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700004A6A00004E8C89DF5E4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NexusSans-Regular" svg:font-family="NexusSans-Regular"/>
    <style:font-face style:name="Times New Roman1" svg:font-family="'Times New Roman'"/>
    <style:font-face style:name="FreeSerif" svg:font-family="FreeSerif" style:font-family-generic="roma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xusSans-Regular1" svg:font-family="NexusSans-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Bullet_20_List">
      <style:paragraph-properties fo:margin-left="0.76cm" fo:margin-right="0cm" fo:margin-top="0cm" fo:margin-bottom="0cm" fo:line-height="150%" fo:text-align="start" style:justify-single-word="false" fo:text-indent="-0.758cm" style:auto-text-indent="false" style:writing-mode="lr-tb"/>
      <style:text-properties style:font-name="NexusSans-Regular" fo:font-size="12pt" fo:language="de" fo:country="DE" fo:font-weight="normal"/>
    </style:style>
    <style:style style:name="P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3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</style:style>
    <style:style style:name="P4" style:family="paragraph" style:parent-style-name="Bullet_20_List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5" style:family="paragraph" style:parent-style-name="Bullet_20_List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style="italic" fo:font-weight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color="#000000" style:font-name="NexusSans-Regular" fo:font-size="12pt" fo:language="de" fo:country="DE" fo:font-weight="normal"/>
    </style:style>
    <style:style style:name="P8" style:family="paragraph" style:parent-style-name="Normal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9" style:family="paragraph" style:parent-style-name="Normal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normal" officeooo:rsid="00038a8a" officeooo:paragraph-rsid="00038a8a"/>
    </style:style>
    <style:style style:name="P10" style:family="paragraph" style:parent-style-name="Normal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bold" officeooo:paragraph-rsid="00038a8a"/>
    </style:style>
    <style:style style:name="P11" style:family="paragraph" style:parent-style-name="Preformatted_20_Text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normal" officeooo:paragraph-rsid="00038a8a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Heading_20_2">
      <style:text-properties style:font-name="NexusSans-Regular1" fo:language="de" fo:country="DE"/>
    </style:style>
    <style:style style:name="P14" style:family="paragraph" style:parent-style-name="Preformatted_20_Text">
      <style:paragraph-properties fo:margin-top="0cm" fo:margin-bottom="0.499cm"/>
      <style:text-properties style:font-name="NexusSans-Regular1" fo:font-size="12pt" officeooo:paragraph-rsid="00038a8a"/>
    </style:style>
    <style:style style:name="P15" style:family="paragraph" style:parent-style-name="Standard" style:list-style-name="L1">
      <style:paragraph-properties fo:margin-left="0.51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6" style:family="paragraph" style:parent-style-name="Standard" style:list-style-name="L2">
      <style:paragraph-properties fo:margin-left="0.51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7" style:family="paragraph" style:parent-style-name="Standard" style:list-style-name="L3">
      <style:paragraph-properties fo:margin-left="0.476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8" style:family="paragraph" style:parent-style-name="Standard" style:list-style-name="L6">
      <style:paragraph-properties fo:margin-left="0.476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19" style:family="paragraph" style:parent-style-name="Standard" style:list-style-name="L4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</style:style>
    <style:style style:name="P20" style:family="paragraph" style:parent-style-name="Standard" style:list-style-name="L4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21" style:family="paragraph" style:parent-style-name="Standard" style:list-style-name="L5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T1" style:family="text">
      <style:text-properties style:font-name="NexusSans-Regular" fo:font-size="12pt" fo:language="de" fo:country="DE" fo:font-weight="normal"/>
    </style:style>
    <style:style style:name="T2" style:family="text">
      <style:text-properties fo:font-weight="normal"/>
    </style:style>
    <style:style style:name="T3" style:family="text">
      <style:text-properties fo:font-weight="normal" officeooo:rsid="00038a8a"/>
    </style:style>
    <style:style style:name="T4" style:family="text">
      <style:text-properties fo:font-weight="normal" officeooo:rsid="000716b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de" fo:country="DE" fo:font-weight="normal" style:font-size-asian="12pt" style:font-size-complex="12pt"/>
    </style:style>
    <style:style style:name="T7" style:family="text">
      <style:text-properties officeooo:rsid="0008389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min-label-width="0.76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76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794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79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79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794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3">Info über das Praktikum für die Studierenden</text:p>
        <text:p text:style-name="P3"/>
        <text:p text:style-name="P3"/>
        <text:p text:style-name="P8"><draw:frame draw:style-name="fr1" draw:name="Frame1" text:anchor-type="paragraph" svg:x="10.952cm" svg:y="0.06cm" svg:width="4.93cm" draw:z-index="0"><draw:text-box fo:min-height="4.886cm"><text:p text:style-name="P12"><draw:frame draw:style-name="fr2" draw:name="graphics1" text:anchor-type="paragraph" svg:x="11.426cm" svg:y="-0.005cm" svg:width="4.5cm" svg:height="4.74cm" draw:z-index="1"><draw:image xlink:href="Pictures/2000003700004A6A00004E8C89DF5E49.svm" xlink:type="simple" xlink:show="embed" xlink:actuate="onLoad"/></draw:frame></text:p></draw:text-box></draw:frame>Viele Mathe-Studis wissen nicht so ganz, wo sie mit der Suche nach einem Praktikumsplatz anfangen sollen. </text:p>
        <text:p text:style-name="P8">Darum wollen wir (die Mathe-FSI) Informationen über Praktikumsstellen sammeln und sie den Studierenden zur Verfügung stellen.</text:p>
        <text:p text:style-name="P8"><text:span text:style-name="T1">Es wäre also sehr hilfreich, wenn du dir die paar Minuten Zeit nehmen könntest, um diesen Fragebogen auszufüllen. Hinterher kannst du ihn in unser Fach (bei den Tutor_innen-Fächern) oder direkt bei uns abgeben. Wir sammeln die Zettel dann in einem Ordner und übertragen auch einige Informationen ins Internet. (</text:span><text:a xlink:type="simple" xlink:href="http://fsi.spline.de/wiki/index.php/Praktikum">http://fsi.spline.de/wiki/index.php</text:a><text:a xlink:type="simple" xlink:href="http://fsi.spline.de/wiki/index.php/Praktikum"><text:span text:style-name="T7">/Mathe/</text:span></text:a><text:a xlink:type="simple" xlink:href="http://fsi.spline.de/wiki/index.php/Praktikum"><text:span text:style-name="T1">Praktikum</text:span></text:a><text:span text:style-name="T1">)</text:span></text:p>
        <text:p text:style-name="P8">Wenn du willst, kannst du bei uns auch eine Kopie deines Praktikumsberichts hinterlegen.</text:p>
        <text:p text:style-name="P10"><text:span text:style-name="T5">Wichtig</text:span><text:span text:style-name="T2">: Fülle nur die Felder aus, die du auch wirklich ausfüllen willst! </text:span></text:p>
        <text:p text:style-name="P10"><text:span text:style-name="T3">Nur Angaben zu</text:span><text:span text:style-name="T4">m</text:span><text:span text:style-name="T3"> Stichwort 'Betrieb' werden im Internet veröffentlicht.</text:span></text:p>
        <text:p text:style-name="P9"/>
        <text:p text:style-name="P14"><text:span text:style-name="T6">Der Praktikumsgeber hat die Veröffentlichung dieser Angaben im Internet nicht untersagt. <text:line-break/>(bitte unterschreiben)</text:span> <text:s/>_____________________</text:p>
        <text:p text:style-name="P2">persönlich</text:p>
        <text:list xml:id="list414011166" text:style-name="L1">
          <text:list-item>
            <text:p text:style-name="P15">Name<text:tab/><text:tab/>_____________________________________________________</text:p>
          </text:list-item>
          <text:list-item>
            <text:p text:style-name="P15">Studiengang<text:tab/>_____________________________________________________</text:p>
          </text:list-item>
          <text:list-item>
            <text:p text:style-name="P15">Kontakt<text:tab/>_____________________________________________________</text:p>
          </text:list-item>
        </text:list>
        <text:p text:style-name="P4">Betrieb</text:p>
        <text:list xml:id="list1395326391" text:style-name="L2">
          <text:list-item>
            <text:p text:style-name="P16">Name<text:tab/><text:tab/>_____________________________________________________</text:p>
          </text:list-item>
          <text:list-item>
            <text:p text:style-name="P16">Abteilung<text:tab/>_____________________________________________________</text:p>
          </text:list-item>
          <text:list-item>
            <text:p text:style-name="P16">Branche<text:tab/>_____________________________________________________</text:p>
          </text:list-item>
          <text:list-item>
            <text:p text:style-name="P16">Schwerpunkt<text:tab/>_____________________________________________________</text:p>
          </text:list-item>
          <text:list-item>
            <text:p text:style-name="P16">Standort<text:tab/>_____________________________________________________</text:p>
          </text:list-item>
          <text:list-item>
            <text:p text:style-name="P16">Kontakt<text:tab/>_____________________________________________________</text:p>
          </text:list-item>
        </text:list>
        <text:p text:style-name="P11"/>
        <text:p text:style-name="P5">Bitte die Rückseite beachten!</text:p>
        <text:p text:style-name="P4"><text:soft-page-break/>Praktikum</text:p>
        <text:list xml:id="list2131409504" text:style-name="L3">
          <text:list-item>
            <text:p text:style-name="P17">Beschreibe kurz, was du in deinem Praktikum erlebt hast</text:p>
          </text:list-item>
        </text:list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list xml:id="list1131533778" text:style-name="L4">
          <text:list-item>
            <text:p text:style-name="P19"><text:span text:style-name="T1">Bewerte dein Praktikum allgemein<text:tab/><text:tab/></text:span><text:span text:style-name="T1">gut O O O O O schlecht</text:span><text:tab/></text:p>
          </text:list-item>
          <text:list-item>
            <text:p text:style-name="P20">Was war gut?<text:tab/>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list xml:id="list1865881804" text:style-name="L5">
          <text:list-item>
            <text:p text:style-name="P21">Was war nicht gut?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list xml:id="list898609547" text:style-name="L6">
          <text:list-item>
            <text:p text:style-name="P18">sonstiges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7"/>
        <text:p text:style-name="P1">Danke für deine Hilfe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NexusSans-Regular" svg:font-family="NexusSans-Regular"/>
    <style:font-face style:name="Times New Roman1" svg:font-family="'Times New Roman'"/>
    <style:font-face style:name="FreeSerif" svg:font-family="FreeSerif" style:font-family-generic="roma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xusSans-Regular1" svg:font-family="NexusSans-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List" style:display-name="Bullet List" style:family="paragraph">
      <style:paragraph-properties fo:margin-left="1.27cm" fo:margin-right="0cm" fo:text-indent="-0.762cm" style:auto-text-indent="false"/>
    </style:style>
    <style:style style:name="Normal" style:family="paragraph">
      <style:paragraph-properties fo:margin-left="0cm" fo:margin-right="0cm" fo:margin-top="0cm" fo:margin-bottom="0cm" fo:line-height="100%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Times New Roman1" fo:font-size="12pt" fo:font-weight="normal"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class="text">
      <style:paragraph-properties fo:margin-top="0.776cm" fo:margin-bottom="0.106cm"/>
      <style:text-properties style:font-name="Arial1" fo:font-size="14pt" fo:font-weight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ference" style:family="text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2-06-11T08:34:44</dc:date>
    <meta:print-date>2011-03-18T17:18:43</meta:print-date>
    <meta:editing-duration>PT01H07M13S</meta:editing-duration>
    <meta:editing-cycles>7</meta:editing-cycles>
    <meta:document-statistic meta:table-count="0" meta:image-count="1" meta:object-count="0" meta:page-count="2" meta:paragraph-count="50" meta:word-count="230" meta:character-count="3299"/>
  </office:meta>
</office:document-meta>
</file>