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italic" style:text-underline-style="none" fo:font-weight="normal" officeooo:paragraph-rsid="0012d915" fo:background-color="transparent" style:font-size-asian="14pt" style:font-style-asian="italic" style:font-weight-asian="normal" style:font-size-complex="14pt" style:font-style-complex="italic" style:font-weight-complex="normal"/>
    </style:style>
    <style:style style:name="P4" style:family="paragraph" style:parent-style-name="Standard">
      <style:paragraph-properties fo:text-align="center" style:justify-single-word="false"/>
      <style:text-properties fo:font-size="12pt" fo:font-style="normal" style:text-underline-style="none" fo:font-weight="normal" officeooo:rsid="0012d915"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6" style:family="paragraph" style:parent-style-name="Standard" style:list-style-name="L1">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7" style:family="paragraph" style:parent-style-name="Standard" style:list-style-name="L2">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8" style:family="paragraph" style:parent-style-name="Standard" style:list-style-name="L3">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9" style:family="paragraph" style:parent-style-name="Standard" style:list-style-name="L4">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0" style:family="paragraph" style:parent-style-name="Standard" style:list-style-name="L5">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1" style:family="paragraph" style:parent-style-name="Standard" style:list-style-name="L6">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2" style:family="paragraph" style:parent-style-name="Standard" style:list-style-name="L7">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3" style:family="paragraph" style:parent-style-name="Standard" style:list-style-name="L7">
      <style:paragraph-properties fo:text-align="start" style:justify-single-word="false"/>
      <style:text-properties fo:font-size="14pt" fo:font-style="normal" style:text-underline-style="none" fo:font-weight="normal" officeooo:rsid="0012d915" officeooo:paragraph-rsid="0017721f" fo:background-color="transparent" style:font-size-asian="14pt" style:font-style-asian="normal" style:font-weight-asian="normal" style:font-size-complex="14pt" style:font-style-complex="normal" style:font-weight-complex="normal"/>
    </style:style>
    <style:style style:name="P14" style:family="paragraph" style:parent-style-name="Standard" style:list-style-name="L8">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5" style:family="paragraph" style:parent-style-name="Standard" style:list-style-name="L9">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6" style:family="paragraph" style:parent-style-name="Standard" style:list-style-name="L10">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7" style:family="paragraph" style:parent-style-name="Standard" style:list-style-name="L11">
      <style:paragraph-properties fo:text-align="start" style:justify-single-word="false">
        <style:tab-stops>
          <style:tab-stop style:position="14.949cm"/>
        </style:tab-stops>
      </style:paragraph-properties>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8" style:family="paragraph" style:parent-style-name="Standard" style:list-style-name="L12">
      <style:paragraph-properties fo:text-align="start" style:justify-single-word="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19" style:family="paragraph" style:parent-style-name="Standard" style:list-style-name="L5">
      <style:paragraph-properties fo:text-align="start" style:justify-single-word="false"/>
      <style:text-properties fo:font-size="14pt" fo:font-style="normal" style:text-underline-style="none" fo:font-weight="normal" officeooo:paragraph-rsid="0012d915" fo:background-color="transparent"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fo:font-size="14pt" fo:font-style="normal" style:text-underline-style="none" fo:font-weight="bold" officeooo:rsid="0012d915" officeooo:paragraph-rsid="0012d915" fo:background-color="transparent" style:font-size-asian="14pt" style:font-style-asian="normal" style:font-weight-asian="bold" style:font-size-complex="14pt" style:font-style-complex="normal" style:font-weight-complex="bold"/>
    </style:style>
    <style:style style:name="P21" style:family="paragraph" style:parent-style-name="Standard" style:list-style-name="L3">
      <style:paragraph-properties fo:text-align="start" style:justify-single-word="false"/>
      <style:text-properties fo:font-size="14pt" fo:font-style="italic" style:text-underline-style="none" fo:font-weight="normal" officeooo:paragraph-rsid="0012d915" fo:background-color="transparent" style:font-size-asian="14pt" style:font-style-asian="italic" style:font-weight-asian="normal" style:font-size-complex="14pt" style:font-style-complex="italic" style:font-weight-complex="normal"/>
    </style:style>
    <style:style style:name="P22" style:family="paragraph" style:parent-style-name="Standard">
      <style:paragraph-properties fo:margin-left="1.251cm" fo:margin-right="0cm" fo:text-align="start" style:justify-single-word="false" fo:text-indent="0cm" style:auto-text-indent="false"/>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23" style:family="paragraph" style:parent-style-name="Standard" style:list-style-name="L3">
      <style:paragraph-properties fo:margin-left="2.501cm" fo:margin-right="0cm" fo:text-align="start" style:justify-single-word="false" fo:text-indent="-0.635cm" style:auto-text-indent="false">
        <style:tab-stops/>
      </style:paragraph-properties>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1.251cm" fo:margin-right="0cm" fo:text-align="start" style:justify-single-word="false" fo:text-indent="-0.026cm" style:auto-text-indent="false">
        <style:tab-stops/>
      </style:paragraph-properties>
      <style:text-properties fo:font-size="14pt" fo:font-style="normal" style:text-underline-style="none" fo:font-weight="normal" officeooo:rsid="0012d915" officeooo:paragraph-rsid="0012d915" fo:background-color="transparent" style:font-size-asian="14pt" style:font-style-asian="normal" style:font-weight-asian="normal" style:font-size-complex="14pt" style:font-style-complex="normal" style:font-weight-complex="normal"/>
    </style:style>
    <style:style style:name="T1" style:family="text">
      <style:text-properties fo:font-style="normal" officeooo:rsid="0012d915" style:font-style-asian="normal" style:font-style-complex="normal"/>
    </style:style>
    <style:style style:name="T2" style:family="text">
      <style:text-properties fo:font-style="normal" officeooo:rsid="0015289f" style:font-style-asian="normal" style:font-style-complex="normal"/>
    </style:style>
    <style:style style:name="T3" style:family="text">
      <style:text-properties fo:font-style="normal" fo:font-weight="bold" officeooo:rsid="0012d915" style:font-style-asian="normal" style:font-weight-asian="bold" style:font-style-complex="normal" style:font-weight-complex="bold"/>
    </style:style>
    <style:style style:name="T4" style:family="text">
      <style:text-properties officeooo:rsid="0012d915"/>
    </style:style>
    <style:style style:name="T5" style:family="text">
      <style:text-properties officeooo:rsid="0017721f"/>
    </style:style>
    <style:style style:name="T6" style:family="text">
      <style:text-properties officeooo:rsid="0017ea3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Pieta</text:p>
      <text:p text:style-name="P4"/>
      <text:p text:style-name="P4"/>
      <text:p text:style-name="P5">Willkommen bei der Campus-Tour! Wir wünschen euch viel Spaß bei der Erkundung der Gegend. Wenn Ihr fertig seid, kommt zum Grillen vor dem Informatikgebäude und gebt die Zettel bei uns ab. Das erste Team mit vollständig ausgefülltem Zettel gewinnt eine Torte. Viel Erfolg! </text:p>
      <text:p text:style-name="P5"/>
      <text:p text:style-name="P3"><text:span text:style-name="T1">Tretet aus dem Haupteingang des Pi-Gebäudes </text:span><text:span text:style-name="T2">hinaus</text:span><text:span text:style-name="T1">, dreht euch nach rechts und geht über die Arnimallee. Das Gebäude vor euch ist ebenfalls Teil der Mathematik. </text:span></text:p>
      <text:p text:style-name="P3"/>
      <text:p text:style-name="P20">Mathematik </text:p>
      <text:p text:style-name="P5"/>
      <text:list xml:id="list787549659" text:style-name="L1">
        <text:list-item>
          <text:p text:style-name="P6">Findet die Lounge in der Arnimallee 7! </text:p>
        </text:list-item>
        <text:list-item>
          <text:p text:style-name="P6">Sucht die Tutorenfächer. Welcher Name hängt an dem Tutorenfach A2? </text:p>
        </text:list-item>
        <text:list-item>
          <text:p text:style-name="P6">Jetzt gilt es nur noch, die Mathe-Bibliothek zu finden! Wie kommt Ihr an ein Schließfach? </text:p>
        </text:list-item>
        <text:list-item>
          <text:p text:style-name="P6">Findet die Abzählbar und den Hilbertraum. </text:p>
          <text:p text:style-name="P6"/>
        </text:list-item>
      </text:list>
      <text:p text:style-name="P5">Verlasst das Haus in Richtung Arnimallee und dreht Euch nach rechts. Folgt der Straße bis zu einem Haus mit Brücke über die Straße. Das ist die Physik! </text:p>
      <text:p text:style-name="P5"/>
      <text:p text:style-name="P20">Physik </text:p>
      <text:p text:style-name="P5"/>
      <text:list xml:id="list149301859" text:style-name="L2">
        <text:list-item>
          <text:p text:style-name="P7">Findet das Prüfungsbüro der Mathematik! Wie lautet die Raumnummer? </text:p>
        </text:list-item>
      </text:list>
      <text:p text:style-name="P5"/>
      <text:p text:style-name="P3"><text:span text:style-name="T1">Wenn Ihr hier fertig seid, findet Euren Weg zurück zur Arnimallee. Geht diese</text:span><text:span text:style-name="T1"> weiter weg von der Mathematik bis Ihr auf die Takustraße stoßt. Biegt rechts ab und lauft bis zur Königin-Luise-Straße. Wenn Ihr dieser nach links folgt, geht es Richtung Dahlem-Dorf. </text:span></text:p>
      <text:p text:style-name="P5"/>
      <text:p text:style-name="P20">Dahlem Dorf </text:p>
      <text:p text:style-name="P5"/>
      <text:list xml:id="list355634542" text:style-name="L3">
        <text:list-item>
          <text:p text:style-name="P8">Findet die Bushaltestelle Dahlem-Dorf, an der der X83 hält, und nennt alle Endhaltestellen der Linie. </text:p>
        </text:list-item>
        <text:list-item>
          <text:p text:style-name="P8">Findet mindestens einen Supermarkt und eine Imbissbude. Gebt die Namen des Supermarkts und mindestens einer Imbissbude an! </text:p>
        </text:list-item>
        <text:list-item>
          <text:p text:style-name="P8">Wo befindet sich die Verwaltung des Hochschulsports? </text:p>
        </text:list-item>
        <text:list-item>
          <text:p text:style-name="P21"><text:span text:style-name="T3">Freiwillig</text:span><text:span text:style-name="T1">: </text:span></text:p>
        </text:list-item>
      </text:list>
      <text:p text:style-name="P22">Vier Menschen wohnen nebeneinander (Namen und Haustiere frei erfunden). In jedem Haus wohnt genau eine Person mit einem Tier: </text:p>
      <text:list xml:id="list976986292" text:continue-numbering="true" text:style-name="L3">
        <text:list-item>
          <text:p text:style-name="P23">Herr Meier wohnt mit seinem Dackel </text:p>
        </text:list-item>
        <text:list-item>
          <text:p text:style-name="P23"><text:soft-page-break/>Frau Schmitt wohnt im gelben Haus links neben dem braunen Haus mit weißen Fensterläden </text:p>
        </text:list-item>
        <text:list-item>
          <text:p text:style-name="P23">Herr Schaefer wohnt mit seinem Wellensittich im weißen Haus </text:p>
        </text:list-item>
        <text:list-item>
          <text:p text:style-name="P23">die Katze lebt in dem Haus ganz links, aber nicht neben dem Dackel </text:p>
        </text:list-item>
        <text:list-item>
          <text:p text:style-name="P23">Das braune Haus mit grünen Fensterläden steht ganz rechts </text:p>
        </text:list-item>
      </text:list>
      <text:p text:style-name="P24">Geht in die Archivstraße und finde heraus, welche Hausnummer Frau Neumann hat! (Begruendung und Beweis der Eindeutigkeit nicht vergessen!) </text:p>
      <text:p text:style-name="P5"/>
      <text:p text:style-name="P5">Nehmt den Aufzug der U-Bahn-Station (oder lauft an ihr vorbei in diese Richtung). Tretet aus dem Aufzug hinaus und vor Euch liegt die Fabeckstraße. Dreht Euch nach links und folgt ihr bis auf der rechten Seite ein Kopfsteinpflasterweg erscheint. </text:p>
      <text:p text:style-name="P5"/>
      <text:p text:style-name="P5">Findet den Beachvolleyballplatz! </text:p>
      <text:p text:style-name="P5"/>
      <text:list xml:id="list1256297074" text:style-name="L4">
        <text:list-item>
          <text:p text:style-name="P9">Wie viele Felder hat der Beachvolleyballplatz? </text:p>
        </text:list-item>
      </text:list>
      <text:p text:style-name="P5"/>
      <text:p text:style-name="P5">Dann folgt weiter dem Kopfsteinpflasterweg bis sich links von euch die Mensa erhebt. </text:p>
      <text:p text:style-name="P5"/>
      <text:p text:style-name="P20">Silberlaube Nord</text:p>
      <text:p text:style-name="P5"/>
      <text:list xml:id="list134029580" text:style-name="L5">
        <text:list-item>
          <text:p text:style-name="P10">Wo wohnen die Heinzelmännchen und was tun sie? </text:p>
        </text:list-item>
        <text:list-item>
          <text:p text:style-name="P19"><text:span text:style-name="T4">Wo befindet sich der A</text:span><text:span text:style-name="T5">S</text:span><text:span text:style-name="T4">tA? Was heißt A</text:span><text:span text:style-name="T5">S</text:span><text:span text:style-name="T4">tA? </text:span></text:p>
        </text:list-item>
      </text:list>
      <text:p text:style-name="P5"/>
      <text:p text:style-name="P5">Tretet jetzt in die Silberlaube (das Gebäude, in der die Mensa ist). </text:p>
      <text:p text:style-name="P5"/>
      <text:list xml:id="list1988607100" text:style-name="L6">
        <text:list-item>
          <text:p text:style-name="P11">Findet die großen Toiletten! Wo liegen mehr Klopapierrollen, auf der Männer- oder auf der Frauentoilette? </text:p>
        </text:list-item>
        <text:list-item>
          <text:p text:style-name="P11">Wofür stehen die drei Preise in der Mensa? </text:p>
        </text:list-item>
      </text:list>
      <text:p text:style-name="P5"/>
      <text:p text:style-name="P5">An dieser Stelle könnt Ihr ruhig eine kleine Pause machen und es Euch in der Mensa bequem machen, sowie Euch eine Mensa-Karte zulegen. </text:p>
      <text:p text:style-name="P5"/>
      <text:p text:style-name="P5">Wenn Ihr aus dem Haupteingang der Mensa rauskommt, dreht Euch nach links und folgt dieser Richtung, bis Ihr auf eine große Querverbindung stoßt und es nicht geradeaus weiter geht. </text:p>
      <text:p text:style-name="P5"/>
      <text:p text:style-name="P5"/>
      <text:p text:style-name="P5"/>
      <text:p text:style-name="P5"/>
      <text:p text:style-name="P5"/>
      <text:p text:style-name="P5"/>
      <text:p text:style-name="P20"><text:soft-page-break/>Silberlaube Süd </text:p>
      <text:p text:style-name="P5"/>
      <text:list xml:id="list1957433907" text:style-name="L7">
        <text:list-item>
          <text:p text:style-name="P12">Findet den Raum KL26/225! Was befindet sich dort? </text:p>
        </text:list-item>
        <text:list-item>
          <text:p text:style-name="P13">Sucht die Philologische Bibliothek! Welche Auszeichnung hat dieses Gebäude erhalten? </text:p>
        </text:list-item>
        <text:list-item>
          <text:p text:style-name="P13">Findet die Zedat und nennt die Namen von mindestens zwei Pool-Räumen! </text:p>
        </text:list-item>
      </text:list>
      <text:p text:style-name="P5"/>
      <text:p text:style-name="P5">Wenn Ihr aus der Zedat herauskommt dreht Euch nach rechts und verlasst das Gebäude. </text:p>
      <text:p text:style-name="P5"/>
      <text:list xml:id="list1496212078" text:style-name="L8">
        <text:list-item>
          <text:p text:style-name="P14">Findet das Pentagramm in dieser Gegend! </text:p>
        </text:list-item>
      </text:list>
      <text:p text:style-name="P5"/>
      <text:p text:style-name="P5">Dreht Euch nach links sobald Ihr auf die Fabeckstraße stoßt und folgt der Arnimallee nach rechts, sobald sie erscheint. Rechts von Euch erscheint bald ein Gebäude mit großem Haupteingang. </text:p>
      <text:p text:style-name="P5"/>
      <text:p text:style-name="P20">Physiologie </text:p>
      <text:p text:style-name="P5"/>
      <text:list xml:id="list883502462" text:style-name="L9">
        <text:list-item>
          <text:p text:style-name="P15">Welche Adresse hat das Gebäude? </text:p>
        </text:list-item>
        <text:list-item>
          <text:p text:style-name="P15">Hier befinden sich drei Hörsäle. Findet sie alle! </text:p>
        </text:list-item>
      </text:list>
      <text:p text:style-name="P5"/>
      <text:p text:style-name="P5">Wenn Ihr wieder auf der Arnimalle seid, folgt Ihr weiter in Richtung Mathematik. An der Takustraße dreht ihr euch nach rechts. Links zwischen der Informatik und der Biologie geht eine große Rampe nach oben, an der auch eine Schranke ist. Geht diese hoch und nehmt den Eingang zu Eurer linken in der Nähe des großen Steinblocks. </text:p>
      <text:p text:style-name="P5"/>
      <text:p text:style-name="P20">Informatik </text:p>
      <text:p text:style-name="P5"/>
      <text:list xml:id="list564695622" text:style-name="L10">
        <text:list-item>
          <text:p text:style-name="P16">Wie lautet die Adresse des Informatik-Gebäudes? </text:p>
        </text:list-item>
        <text:list-item>
          <text:p text:style-name="P16">Findet die Caféte und den PC-Pool! Wie viel kostet ein großer Kaffee? </text:p>
        </text:list-item>
        <text:list-item>
          <text:p text:style-name="P16">Lasst Euch einen eigenen Fachbereichsaccount anlegen! </text:p>
        </text:list-item>
      </text:list>
      <text:p text:style-name="P5"/>
      <text:p text:style-name="P5">Wenn Ihr aus dem selben Eingang rausgeht, wo Ihr reingekommen seid, dann könnt Ihr Euch nach links drehen und links den Weg nehmen, um zurück zum Pi-Gebäude zu gelangen. </text:p>
      <text:p text:style-name="P5"/>
      <text:p text:style-name="P5"/>
      <text:p text:style-name="P5"/>
      <text:p text:style-name="P5"/>
      <text:p text:style-name="P5"/>
      <text:p text:style-name="P5"/>
      <text:p text:style-name="P5"/>
      <text:p text:style-name="P20"><text:soft-page-break/>Pi Gebäude </text:p>
      <text:p text:style-name="P5"/>
      <text:list xml:id="list1455363525" text:style-name="L11">
        <text:list-item>
          <text:p text:style-name="P17">Welche Hausnummer hat das Pi-Gebäude? </text:p>
        </text:list-item>
        <text:list-item>
          <text:p text:style-name="P17">Wonach sind die Computer in den Poolräumen benannt? </text:p>
        </text:list-item>
        <text:list-item>
          <text:p text:style-name="P17">Wo die FSI Pinnwand? </text:p>
        </text:list-item>
        <text:list-item>
          <text:p text:style-name="P17">Wie viele Seminarräume gibt es im Pi-Gebäude! </text:p>
        </text:list-item>
        <text:list-item>
          <text:p text:style-name="P17">Wie viele Ziffern von Pi stehen am Gebäude? </text:p>
        </text:list-item>
      </text:list>
      <text:p text:style-name="P5"/>
      <text:p text:style-name="P5">Herzlichen Glückwunsch! Die Campus-Tour ist hiermit abgeschlossen. Wir treffen uns wieder auf dem Rasen bei der Informatik zum Grillen. </text:p>
      <text:p text:style-name="P5"/>
      <text:p text:style-name="P5">Wenn ihr noch mehr wollt: </text:p>
      <text:list xml:id="list2172499887" text:style-name="L12">
        <text:list-item>
          <text:p text:style-name="P18">Beweist die Goldbachsche Vermutung! </text:p>
        </text:list-item>
        <text:list-item>
          <text:p text:style-name="P18">Woher stammt der Name des Kurses? Wer oder was ist 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9-18T10:25:39</meta:creation-date>
    <dc:date>2011-04-10T16:59:07</dc:date>
    <meta:print-date>2008-09-18T11:02:06</meta:print-date>
    <meta:editing-cycles>39</meta:editing-cycles>
    <meta:editing-duration>PT04H58M04S</meta:editing-duration>
    <meta:document-statistic meta:table-count="0" meta:image-count="0" meta:object-count="0" meta:page-count="4" meta:paragraph-count="63" meta:word-count="798" meta:character-count="4912"/>
    <meta:user-defined meta:name="Info 1"/>
    <meta:user-defined meta:name="Info 2"/>
    <meta:user-defined meta:name="Info 3"/>
    <meta:user-defined meta:name="Info 4"/>
  </office:meta>
</office:document-meta>
</file>