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4" style:family="paragraph" style:parent-style-name="Standard" style:list-style-name="L1">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5" style:family="paragraph" style:parent-style-name="Standard" style:list-style-name="L2">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6" style:family="paragraph" style:parent-style-name="Standard" style:list-style-name="L3">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7" style:family="paragraph" style:parent-style-name="Standard" style:list-style-name="L4">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8" style:family="paragraph" style:parent-style-name="Standard" style:list-style-name="L5">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9" style:family="paragraph" style:parent-style-name="Standard" style:list-style-name="L5">
      <style:paragraph-properties fo:text-align="start" style:justify-single-word="false"/>
      <style:text-properties fo:font-size="14pt" fo:font-style="normal" style:text-underline-style="none" fo:font-weight="normal" officeooo:rsid="001242c9" officeooo:paragraph-rsid="001378e6" fo:background-color="transparent" style:font-size-asian="14pt" style:font-style-asian="normal" style:font-weight-asian="normal" style:font-size-complex="14pt" style:font-style-complex="normal" style:font-weight-complex="normal"/>
    </style:style>
    <style:style style:name="P10" style:family="paragraph" style:parent-style-name="Standard" style:list-style-name="L6">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1" style:family="paragraph" style:parent-style-name="Standard" style:list-style-name="L7">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2" style:family="paragraph" style:parent-style-name="Standard" style:list-style-name="L8">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3" style:family="paragraph" style:parent-style-name="Standard" style:list-style-name="L9">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4" style:family="paragraph" style:parent-style-name="Standard" style:list-style-name="L11">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5" style:family="paragraph" style:parent-style-name="Standard" style:list-style-name="L12">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6" style:family="paragraph" style:parent-style-name="Standard" style:list-style-name="L13">
      <style:paragraph-properties fo:text-align="start" style:justify-single-word="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17" style:family="paragraph" style:parent-style-name="Standard" style:list-style-name="L9">
      <style:paragraph-properties fo:text-align="start" style:justify-single-word="false"/>
      <style:text-properties fo:font-size="14pt" fo:font-style="normal" style:text-underline-style="none" fo:font-weight="normal" officeooo:paragraph-rsid="001242c9" fo:background-color="transparent"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start" style:justify-single-word="false"/>
      <style:text-properties fo:font-size="14pt" fo:font-style="normal" style:text-underline-style="none" fo:font-weight="bold" officeooo:rsid="001242c9" officeooo:paragraph-rsid="001242c9" fo:background-color="transparent" style:font-size-asian="14pt" style:font-style-asian="normal" style:font-weight-asian="bold" style:font-size-complex="14pt" style:font-style-complex="normal" style:font-weight-complex="bold"/>
    </style:style>
    <style:style style:name="P19" style:family="paragraph" style:parent-style-name="Standard" style:list-style-name="L5">
      <style:paragraph-properties fo:text-align="start" style:justify-single-word="false"/>
      <style:text-properties officeooo:paragraph-rsid="001378e6"/>
    </style:style>
    <style:style style:name="P20" style:family="paragraph" style:parent-style-name="Standard">
      <style:paragraph-properties fo:margin-left="1.251cm" fo:margin-right="0cm" fo:text-align="start" style:justify-single-word="false" fo:text-indent="0cm" style:auto-text-indent="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P21" style:family="paragraph" style:parent-style-name="Standard" style:list-style-name="L10">
      <style:paragraph-properties fo:margin-left="2.501cm" fo:margin-right="0cm" fo:text-align="start" style:justify-single-word="false" fo:text-indent="-0.635cm" style:auto-text-indent="false"/>
      <style:text-properties fo:font-size="14pt" fo:font-style="normal" style:text-underline-style="none" fo:font-weight="normal" officeooo:rsid="001242c9" officeooo:paragraph-rsid="001242c9" fo:background-color="transparent" style:font-size-asian="14pt" style:font-style-asian="normal" style:font-weight-asian="normal" style:font-size-complex="14pt" style:font-style-complex="normal" style:font-weight-complex="normal"/>
    </style:style>
    <style:style style:name="T1" style:family="text">
      <style:text-properties officeooo:rsid="001242c9"/>
    </style:style>
    <style:style style:name="T2" style:family="text">
      <style:text-properties fo:font-weight="bold" officeooo:rsid="001242c9" style:font-weight-asian="bold" style:font-weight-complex="bold"/>
    </style:style>
    <style:style style:name="T3" style:family="text">
      <style:text-properties fo:font-size="14pt" fo:font-style="normal" style:text-underline-style="none" fo:font-weight="normal" officeooo:rsid="001242c9" fo:background-color="transparent" style:font-size-asian="14pt" style:font-style-asian="normal" style:font-weight-asian="normal" style:font-size-complex="14pt"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rs Azimuth</text:p>
      <text:p text:style-name="P2"/>
      <text:p text:style-name="P3">Willkommen bei der Campus-Tour! Wir wünschen euch viel Spaß bei der Erkundung der Gegend. Wenn Ihr fertig seid, kommt zum Grillen vor dem Informatikgebäude und gebt die Zettel bei uns ab. Das erste Team mit vollständig ausgefülltem Zettel gewinnt eine Torte. Viel Erfolg! </text:p>
      <text:p text:style-name="P3"/>
      <text:p text:style-name="P18">Pi Gebäude </text:p>
      <text:p text:style-name="P3"/>
      <text:list xml:id="list1889844880" text:style-name="L1">
        <text:list-item>
          <text:p text:style-name="P4">Welche Hausnummer hat das Pi-Gebäude? </text:p>
        </text:list-item>
        <text:list-item>
          <text:p text:style-name="P4">Wonach sind die Computer in den Poolräumen benannt? </text:p>
        </text:list-item>
        <text:list-item>
          <text:p text:style-name="P4">Wo die FSI Pinnwand? </text:p>
        </text:list-item>
        <text:list-item>
          <text:p text:style-name="P4">Wie viele Seminarräume gibt es im Pi-Gebäude! </text:p>
        </text:list-item>
        <text:list-item>
          <text:p text:style-name="P4">Wie viele Ziffern von Pi stehen am Gebäude? </text:p>
        </text:list-item>
      </text:list>
      <text:p text:style-name="P3"/>
      <text:p text:style-name="P3">Tretet aus dem Haupteingang hinaus, dreht Euch nach links und geht den Weg entlang. Das nächste Gebäude rechts ist die Informatik. </text:p>
      <text:p text:style-name="P3"/>
      <text:p text:style-name="P18">Informatik </text:p>
      <text:p text:style-name="P3"/>
      <text:list xml:id="list1659300211" text:style-name="L2">
        <text:list-item>
          <text:p text:style-name="P5">Wie lautet die Adresse des Informatik-Gebäudes? </text:p>
        </text:list-item>
        <text:list-item>
          <text:p text:style-name="P5">Findet die Caféte und den PC-Pool! Wie viel kostet ein großer Kaffee? </text:p>
        </text:list-item>
        <text:list-item>
          <text:p text:style-name="P5">Lasst Euch einen eigenen Fachbereichsaccount anlegen! </text:p>
        </text:list-item>
      </text:list>
      <text:p text:style-name="P3"/>
      <text:p text:style-name="P3">Wenn Ihr aus dem Haupteingang hinaustretet, dreht Euch nach rechts und geht in diese Richtung an einer Schranke vorbei, dann nach schräg rechts über eine Straße und einen Parkplatz bis zum nächsten Haus auf der linken Seite. </text:p>
      <text:p text:style-name="P3"/>
      <text:p text:style-name="P18">Physiologie </text:p>
      <text:p text:style-name="P3"/>
      <text:list xml:id="list907013671" text:style-name="L3">
        <text:list-item>
          <text:p text:style-name="P6">Welche Adresse hat das Gebäude? </text:p>
        </text:list-item>
        <text:list-item>
          <text:p text:style-name="P6">Hier befinden sich drei Hörsäle. Findet sie alle! </text:p>
        </text:list-item>
      </text:list>
      <text:p text:style-name="P3"/>
      <text:p text:style-name="P3">Wenn Ihr wieder draußen seid, dreht Euch nach links und lauft weiter den Weg entlang. </text:p>
      <text:p text:style-name="P3"/>
      <text:list xml:id="list1973622569" text:style-name="L4">
        <text:list-item>
          <text:p text:style-name="P7">Findet das Pentagramm! </text:p>
        </text:list-item>
      </text:list>
      <text:p text:style-name="P3"/>
      <text:p text:style-name="P3">Sobald Ihr es gefunden habt, geht in das große Gebäude (die Silberlaube), vor dem Ihr steht durch den Eingangs beim Parkplatz. </text:p>
      <text:p text:style-name="P3"/>
      <text:p text:style-name="P3"><text:soft-page-break/>Solltet Ihr das Pentagramm nicht finden, geht einfach nach links die Fabeckstraße hinunter, bis Ihr den Parkplatz seht, und geht an ihm vorbei zum Eingang zur Silberlaube. </text:p>
      <text:p text:style-name="P3"/>
      <text:p text:style-name="P18">Silberlaube Süd </text:p>
      <text:p text:style-name="P3"/>
      <text:list xml:id="list1896696106" text:style-name="L5">
        <text:list-item>
          <text:p text:style-name="P19"><text:span text:style-name="T3">Findet den Raum KL26/225! Was befindet sich dort? </text:span></text:p>
        </text:list-item>
        <text:list-item>
          <text:p text:style-name="P9">Findet die Zedat und nennt die Namen von mindestens zwei Pool-Räumen! </text:p>
        </text:list-item>
        <text:list-item>
          <text:p text:style-name="P8">Sucht die Philologische Bibliothek! Welche Auszeichnung hat dieses Gebäude erhalten? </text:p>
        </text:list-item>
      </text:list>
      <text:p text:style-name="P3"/>
      <text:p text:style-name="P3">Wenn Ihr aus der Philologischen Bibliothek herauskommt, dreht Euch nach links, geht den Gang hinuter und bei der nächsten Gelegenheit wieder nach links. </text:p>
      <text:p text:style-name="P3"/>
      <text:p text:style-name="P18">Silberlaube Nord</text:p>
      <text:p text:style-name="P3"/>
      <text:list xml:id="list50883749" text:style-name="L6">
        <text:list-item>
          <text:p text:style-name="P10">Findet die großen Toiletten! Wo liegen mehr Klopapierrollen, auf der Männer- oder auf der Frauentoilette? </text:p>
        </text:list-item>
        <text:list-item>
          <text:p text:style-name="P10">Wofür stehen die drei Preise in der Mensa? </text:p>
        </text:list-item>
      </text:list>
      <text:p text:style-name="P3"/>
      <text:p text:style-name="P3">An dieser Stelle könnt Ihr ruhig eine kleine Pause machen und es Euch in der Mensa bequem machen, sowie Euch eine Mensa-Karte zulegen. </text:p>
      <text:p text:style-name="P3"/>
      <text:p text:style-name="P3">Danach verlasst das Gebäude und schaut euch um. </text:p>
      <text:p text:style-name="P3"/>
      <text:list xml:id="list399276288" text:style-name="L7">
        <text:list-item>
          <text:p text:style-name="P11">Wo wohnen die Heinzelmännchen und was tun sie? </text:p>
        </text:list-item>
        <text:list-item>
          <text:p text:style-name="P11">Wo befindet sich der AStA? Was heißt AStA? </text:p>
        </text:list-item>
      </text:list>
      <text:p text:style-name="P3"/>
      <text:p text:style-name="P3">Folgt dem Kopfsteinpflasterweg, der an der Mensa entlang verläuft. </text:p>
      <text:p text:style-name="P3"/>
      <text:p text:style-name="P3">Findet den Beachvolleyballplatz! </text:p>
      <text:p text:style-name="P3"/>
      <text:list xml:id="list1325549583" text:style-name="L8">
        <text:list-item>
          <text:p text:style-name="P12">Wie viele Felder hat der Beachvolleyballplatz? </text:p>
        </text:list-item>
      </text:list>
      <text:p text:style-name="P3"/>
      <text:p text:style-name="P3">Lauft weiter den Weg entlang bis zur Fabeckstraße. Hier wendet Ihr Euch nach links und geht bis zum Aufzug zur U-Bahn-Station. </text:p>
      <text:p text:style-name="P3"/>
      <text:p text:style-name="P3"/>
      <text:p text:style-name="P3"/>
      <text:p text:style-name="P3"/>
      <text:p text:style-name="P3"/>
      <text:p text:style-name="P3"/>
      <text:p text:style-name="P18"><text:soft-page-break/>Dahlem Dorf </text:p>
      <text:p text:style-name="P3"/>
      <text:list xml:id="list1159543510" text:style-name="L9">
        <text:list-item>
          <text:p text:style-name="P13">Findet die Bushaltestelle Dahlem-Dorf, an der der X83 hält, und nennt alle Endhaltestellen der Linie. </text:p>
        </text:list-item>
        <text:list-item>
          <text:p text:style-name="P13">Findet mindestens einen Supermarkt und eine Imbissbude. Gebt die Namen des Supermarkts und mindestens einer Imbissbude an! </text:p>
        </text:list-item>
        <text:list-item>
          <text:p text:style-name="P13">Wo befindet sich die Verwaltung des Hochschulsports? </text:p>
        </text:list-item>
        <text:list-item>
          <text:p text:style-name="P17"><text:span text:style-name="T2">Freiwillig</text:span><text:span text:style-name="T1">: </text:span></text:p>
        </text:list-item>
      </text:list>
      <text:p text:style-name="P20">Vier Menschen wohnen nebeneinander (Namen und Haustiere frei erfunden). In jedem Haus wohnt genau eine Person mit einem Tier: </text:p>
      <text:list xml:id="list156902279" text:style-name="L10">
        <text:list-item>
          <text:p text:style-name="P21">Herr Meier wohnt mit seinem Dackel </text:p>
        </text:list-item>
        <text:list-item>
          <text:p text:style-name="P21">Frau Schmitt wohnt im gelben Haus links neben dem braunen Haus mit weißen Fensterläden </text:p>
        </text:list-item>
        <text:list-item>
          <text:p text:style-name="P21">Herr Schaefer wohnt mit seinem Wellensittich im weißen Haus </text:p>
        </text:list-item>
        <text:list-item>
          <text:p text:style-name="P21">die Katze lebt in dem Haus ganz links, aber nicht neben dem Dackel </text:p>
        </text:list-item>
        <text:list-item>
          <text:p text:style-name="P21">Das braune Haus mit grünen Fensterläden steht ganz rechts </text:p>
        </text:list-item>
      </text:list>
      <text:p text:style-name="P20">Geht in die Archivstraße und finde heraus, welche Hausnummer Frau Neumann hat! (Begruendung und Beweis der Eindeutigkeit nicht vergessen!) </text:p>
      <text:p text:style-name="P3"/>
      <text:p text:style-name="P3">Nahe der Bushaltestelle Museum Dahlem findet Ihr den Hechtgraben. Folgt ihm. Ihr seid richtig, wenn Ihr eine Treppe findet. Am Ende der Treppe tretet Ihr wieder auf die Arnimallee. Rechts von euch erhebt sich die Physik. </text:p>
      <text:p text:style-name="P3"/>
      <text:p text:style-name="P18">Physik </text:p>
      <text:p text:style-name="P3"/>
      <text:list xml:id="list326755789" text:style-name="L11">
        <text:list-item>
          <text:p text:style-name="P14">Findet das Prüfungsbüro der Mathematik! Wie lautet die Raumnummer? </text:p>
        </text:list-item>
      </text:list>
      <text:p text:style-name="P3"/>
      <text:p text:style-name="P3">Wenn Ihr der Arnimallee von der Treppe kommend nach links folgt, geht es zurück in Richtung Pi-Gebäude. Gegenüber vom Pi-Gebäude befinden sich auch Teile der Mathematik. </text:p>
      <text:p text:style-name="P3"/>
      <text:p text:style-name="P18">Mathematik </text:p>
      <text:p text:style-name="P3"/>
      <text:list xml:id="list39967292" text:style-name="L12">
        <text:list-item>
          <text:p text:style-name="P15">Findet die Lounge in der Arnimallee 7! </text:p>
        </text:list-item>
        <text:list-item>
          <text:p text:style-name="P15">Sucht die Tutorenfächer. Welcher Name hängt an dem Tutorenfach A2? </text:p>
        </text:list-item>
        <text:list-item>
          <text:p text:style-name="P15">Jetzt gilt es nur noch, die Mathe-Bibliothek zu finden! Wie kommt Ihr an ein Schließfach? </text:p>
        </text:list-item>
        <text:list-item>
          <text:p text:style-name="P15">Findet die Abzählbar und den Hilbertraum. </text:p>
        </text:list-item>
      </text:list>
      <text:p text:style-name="P3"/>
      <text:p text:style-name="P3"/>
      <text:p text:style-name="P3"/>
      <text:p text:style-name="P3"/>
      <text:p text:style-name="P3"><text:soft-page-break/>Herzlichen Glückwunsch! Die Campus-Tour ist hiermit abgeschlossen. Wir treffen uns wieder auf dem Rasen bei der Informatik zum Grillen. </text:p>
      <text:p text:style-name="P3"/>
      <text:p text:style-name="P3">Wenn ihr noch mehr wollt: </text:p>
      <text:list xml:id="list1927011678" text:style-name="L13">
        <text:list-item>
          <text:p text:style-name="P16">Beweist die Goldbachsche Vermutung! </text:p>
        </text:list-item>
        <text:list-item>
          <text:p text:style-name="P16">Woher stammt der Name des Kurses? Wer oder was ist 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8-09-18T10:25:39</meta:creation-date>
    <dc:date>2011-04-10T16:58:51</dc:date>
    <meta:print-date>2008-09-18T11:02:06</meta:print-date>
    <meta:editing-cycles>35</meta:editing-cycles>
    <meta:editing-duration>PT12H54M47S</meta:editing-duration>
    <meta:document-statistic meta:table-count="0" meta:image-count="0" meta:object-count="0" meta:page-count="4" meta:paragraph-count="63" meta:word-count="724" meta:character-count="4499"/>
    <meta:user-defined meta:name="Info 1"/>
    <meta:user-defined meta:name="Info 2"/>
    <meta:user-defined meta:name="Info 3"/>
    <meta:user-defined meta:name="Info 4"/>
  </office:meta>
</office:document-meta>
</file>