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3" style:family="paragraph" style:parent-style-name="Standard">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font-size="14pt" fo:font-style="normal" style:text-underline-style="none" fo:font-weight="bold" officeooo:rsid="001242c9" officeooo:paragraph-rsid="001242c9" fo:background-color="transparent" style:font-size-asian="14pt" style:font-style-asian="normal" style:font-weight-asian="bold" style:font-size-complex="14pt" style:font-style-complex="normal" style:font-weight-complex="bold"/>
    </style:style>
    <style:style style:name="P5" style:family="paragraph" style:parent-style-name="Standard">
      <style:paragraph-properties fo:margin-left="1.251cm" fo:margin-right="0cm" fo:text-align="start" style:justify-single-word="false" fo:text-indent="0cm" style:auto-text-indent="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6" style:family="paragraph" style:parent-style-name="Standard" style:list-style-name="L1">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7" style:family="paragraph" style:parent-style-name="Standard" style:list-style-name="L2">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8" style:family="paragraph" style:parent-style-name="Standard" style:list-style-name="L3">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9" style:family="paragraph" style:parent-style-name="Standard" style:list-style-name="L4">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0" style:family="paragraph" style:parent-style-name="Standard" style:list-style-name="L5">
      <style:paragraph-properties fo:text-align="start" style:justify-single-word="false"/>
      <style:text-properties fo:font-size="14pt" fo:font-style="normal" style:text-underline-style="none" fo:font-weight="normal" officeooo:rsid="001242c9" officeooo:paragraph-rsid="001378e6" fo:background-color="transparent" style:font-size-asian="14pt" style:font-style-asian="normal" style:font-weight-asian="normal" style:font-size-complex="14pt" style:font-style-complex="normal" style:font-weight-complex="normal"/>
    </style:style>
    <style:style style:name="P11" style:family="paragraph" style:parent-style-name="Standard" style:list-style-name="L5">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2" style:family="paragraph" style:parent-style-name="Standard" style:list-style-name="L6">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3" style:family="paragraph" style:parent-style-name="Standard" style:list-style-name="L7">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4" style:family="paragraph" style:parent-style-name="Standard" style:list-style-name="L8">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5" style:family="paragraph" style:parent-style-name="Standard" style:list-style-name="L9">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6" style:family="paragraph" style:parent-style-name="Standard" style:list-style-name="L11">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7" style:family="paragraph" style:parent-style-name="Standard" style:list-style-name="L12">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8" style:family="paragraph" style:parent-style-name="Standard" style:list-style-name="L13">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start" style:justify-single-word="false"/>
      <style:text-properties fo:font-size="14pt" fo:font-style="normal" style:text-underline-style="none" fo:font-weight="normal" officeooo:rsid="001242c9" officeooo:paragraph-rsid="0013b157" fo:background-color="transparent" style:font-size-asian="14pt" style:font-style-asian="normal" style:font-weight-asian="normal" style:font-size-complex="14pt" style:font-style-complex="normal" style:font-weight-complex="normal"/>
    </style:style>
    <style:style style:name="P20" style:family="paragraph" style:parent-style-name="Standard" style:list-style-name="L14">
      <style:paragraph-properties fo:text-align="start" style:justify-single-word="false"/>
      <style:text-properties fo:font-size="14pt" fo:font-style="normal" style:text-underline-style="none" fo:font-weight="normal" officeooo:rsid="001242c9" officeooo:paragraph-rsid="0013b157" fo:background-color="transparent" style:font-size-asian="14pt" style:font-style-asian="normal" style:font-weight-asian="normal" style:font-size-complex="14pt" style:font-style-complex="normal" style:font-weight-complex="normal"/>
    </style:style>
    <style:style style:name="P21" style:family="paragraph" style:parent-style-name="Standard" style:list-style-name="L15">
      <style:paragraph-properties fo:text-align="start" style:justify-single-word="false"/>
      <style:text-properties fo:font-size="14pt" fo:font-style="normal" style:text-underline-style="none" fo:font-weight="normal" officeooo:rsid="001242c9" officeooo:paragraph-rsid="0013b157" fo:background-color="transparent" style:font-size-asian="14pt" style:font-style-asian="normal" style:font-weight-asian="normal" style:font-size-complex="14pt" style:font-style-complex="normal" style:font-weight-complex="normal"/>
    </style:style>
    <style:style style:name="P22" style:family="paragraph" style:parent-style-name="Standard" style:list-style-name="L17">
      <style:paragraph-properties fo:text-align="start" style:justify-single-word="false"/>
      <style:text-properties fo:font-size="14pt" fo:font-style="normal" style:text-underline-style="none" fo:font-weight="normal" officeooo:rsid="001242c9" officeooo:paragraph-rsid="0013b157" fo:background-color="transparent" style:font-size-asian="14pt" style:font-style-asian="normal" style:font-weight-asian="normal" style:font-size-complex="14pt" style:font-style-complex="normal" style:font-weight-complex="normal"/>
    </style:style>
    <style:style style:name="P23" style:family="paragraph" style:parent-style-name="Standard" style:list-style-name="L18">
      <style:paragraph-properties fo:text-align="start" style:justify-single-word="false"/>
      <style:text-properties fo:font-size="14pt" fo:font-style="normal" style:text-underline-style="none" fo:font-weight="normal" officeooo:rsid="001242c9" officeooo:paragraph-rsid="0013b157" fo:background-color="transparent" style:font-size-asian="14pt" style:font-style-asian="normal" style:font-weight-asian="normal" style:font-size-complex="14pt" style:font-style-complex="normal" style:font-weight-complex="normal"/>
    </style:style>
    <style:style style:name="P24" style:family="paragraph" style:parent-style-name="Standard" style:list-style-name="L19">
      <style:paragraph-properties fo:text-align="start" style:justify-single-word="false"/>
      <style:text-properties fo:font-size="14pt" fo:font-style="normal" style:text-underline-style="none" fo:font-weight="normal" officeooo:rsid="001242c9" officeooo:paragraph-rsid="0013b157" fo:background-color="transparent" style:font-size-asian="14pt" style:font-style-asian="normal" style:font-weight-asian="normal" style:font-size-complex="14pt" style:font-style-complex="normal" style:font-weight-complex="normal"/>
    </style:style>
    <style:style style:name="P25" style:family="paragraph" style:parent-style-name="Standard" style:list-style-name="L21">
      <style:paragraph-properties fo:text-align="start" style:justify-single-word="false"/>
      <style:text-properties fo:font-size="14pt" fo:font-style="normal" style:text-underline-style="none" fo:font-weight="normal" officeooo:rsid="001242c9" officeooo:paragraph-rsid="0013b157" fo:background-color="transparent" style:font-size-asian="14pt" style:font-style-asian="normal" style:font-weight-asian="normal" style:font-size-complex="14pt" style:font-style-complex="normal" style:font-weight-complex="normal"/>
    </style:style>
    <style:style style:name="P26" style:family="paragraph" style:parent-style-name="Standard" style:list-style-name="L24">
      <style:paragraph-properties fo:text-align="start" style:justify-single-word="false"/>
      <style:text-properties fo:font-size="14pt" fo:font-style="normal" style:text-underline-style="none" fo:font-weight="normal" officeooo:rsid="001242c9" officeooo:paragraph-rsid="0013b157" fo:background-color="transparent" style:font-size-asian="14pt" style:font-style-asian="normal" style:font-weight-asian="normal" style:font-size-complex="14pt" style:font-style-complex="normal" style:font-weight-complex="normal"/>
    </style:style>
    <style:style style:name="P27" style:family="paragraph" style:parent-style-name="Standard" style:list-style-name="L25">
      <style:paragraph-properties fo:text-align="start" style:justify-single-word="false"/>
      <style:text-properties fo:font-size="14pt" fo:font-style="normal" style:text-underline-style="none" fo:font-weight="normal" officeooo:rsid="001242c9" officeooo:paragraph-rsid="0013b157" fo:background-color="transparent" style:font-size-asian="14pt" style:font-style-asian="normal" style:font-weight-asian="normal" style:font-size-complex="14pt" style:font-style-complex="normal" style:font-weight-complex="normal"/>
    </style:style>
    <style:style style:name="P28" style:family="paragraph" style:parent-style-name="Standard" style:list-style-name="L26">
      <style:paragraph-properties fo:text-align="start" style:justify-single-word="false"/>
      <style:text-properties fo:font-size="14pt" fo:font-style="normal" style:text-underline-style="none" fo:font-weight="normal" officeooo:rsid="001242c9" officeooo:paragraph-rsid="0013b157" fo:background-color="transparent" style:font-size-asian="14pt" style:font-style-asian="normal" style:font-weight-asian="normal" style:font-size-complex="14pt" style:font-style-complex="normal" style:font-weight-complex="normal"/>
    </style:style>
    <style:style style:name="P29" style:family="paragraph" style:parent-style-name="Standard" style:list-style-name="L9">
      <style:paragraph-properties fo:text-align="start" style:justify-single-word="false"/>
      <style:text-properties fo:font-size="14pt" fo:font-style="normal" style:text-underline-style="none" fo:font-weight="normal" officeooo:paragraph-rsid="001242c9" fo:background-color="transparent" style:font-size-asian="14pt" style:font-style-asian="normal" style:font-weight-asian="normal" style:font-size-complex="14pt" style:font-style-complex="normal" style:font-weight-complex="normal"/>
    </style:style>
    <style:style style:name="P30" style:family="paragraph" style:parent-style-name="Standard">
      <style:paragraph-properties fo:text-align="start" style:justify-single-word="false"/>
      <style:text-properties fo:font-size="14pt" fo:font-style="normal" style:text-underline-style="none" fo:font-weight="bold" officeooo:rsid="001242c9" officeooo:paragraph-rsid="0013b157" fo:background-color="transparent" style:font-size-asian="14pt" style:font-style-asian="normal" style:font-weight-asian="bold" style:font-size-complex="14pt" style:font-style-complex="normal" style:font-weight-complex="bold"/>
    </style:style>
    <style:style style:name="P31" style:family="paragraph" style:parent-style-name="Standard" style:list-style-name="L16">
      <style:paragraph-properties fo:text-align="start" style:justify-single-word="false"/>
      <style:text-properties officeooo:paragraph-rsid="0013b157"/>
    </style:style>
    <style:style style:name="P32" style:family="paragraph" style:parent-style-name="Standard" style:list-style-name="L17">
      <style:paragraph-properties fo:text-align="start" style:justify-single-word="false"/>
      <style:text-properties officeooo:paragraph-rsid="0013b157"/>
    </style:style>
    <style:style style:name="P33" style:family="paragraph" style:parent-style-name="Standard" style:list-style-name="L20">
      <style:paragraph-properties fo:text-align="start" style:justify-single-word="false"/>
      <style:text-properties officeooo:paragraph-rsid="0013b157"/>
    </style:style>
    <style:style style:name="P34" style:family="paragraph" style:parent-style-name="Standard" style:list-style-name="L23">
      <style:paragraph-properties fo:text-align="start" style:justify-single-word="false"/>
      <style:text-properties officeooo:paragraph-rsid="0013b157"/>
    </style:style>
    <style:style style:name="P35" style:family="paragraph" style:parent-style-name="Standard" style:list-style-name="L10">
      <style:paragraph-properties fo:margin-left="2.501cm" fo:margin-right="0cm" fo:text-align="start" style:justify-single-word="false" fo:text-indent="-0.635cm" style:auto-text-indent="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36" style:family="paragraph" style:parent-style-name="Standard" style:list-style-name="L22">
      <style:paragraph-properties fo:margin-left="2.501cm" fo:margin-right="0cm" fo:text-align="start" style:justify-single-word="false" fo:text-indent="-0.635cm" style:auto-text-indent="false"/>
      <style:text-properties fo:font-size="14pt" fo:font-style="normal" style:text-underline-style="none" fo:font-weight="normal" officeooo:rsid="001242c9" officeooo:paragraph-rsid="0013b157" fo:background-color="transparent" style:font-size-asian="14pt" style:font-style-asian="normal" style:font-weight-asian="normal" style:font-size-complex="14pt" style:font-style-complex="normal" style:font-weight-complex="normal"/>
    </style:style>
    <style:style style:name="P37" style:family="paragraph" style:parent-style-name="Standard">
      <style:paragraph-properties fo:margin-left="1.251cm" fo:margin-right="0cm" fo:text-align="start" style:justify-single-word="false" fo:text-indent="0cm" style:auto-text-indent="false"/>
      <style:text-properties fo:font-size="14pt" fo:font-style="normal" style:text-underline-style="none" fo:font-weight="normal" officeooo:rsid="001242c9" officeooo:paragraph-rsid="0013b157" fo:background-color="transparent" style:font-size-asian="14pt" style:font-style-asian="normal" style:font-weight-asian="normal" style:font-size-complex="14pt" style:font-style-complex="normal" style:font-weight-complex="normal"/>
    </style:style>
    <style:style style:name="T1" style:family="text">
      <style:text-properties officeooo:rsid="001242c9"/>
    </style:style>
    <style:style style:name="T2" style:family="text">
      <style:text-properties fo:font-weight="bold" officeooo:rsid="001242c9" style:font-weight-asian="bold" style:font-weight-complex="bold"/>
    </style:style>
    <style:style style:name="T3" style:family="text">
      <style:text-properties fo:font-weight="bold" officeooo:rsid="0013b157" style:font-weight-asian="bold" style:font-weight-complex="bold"/>
    </style:style>
    <style:style style:name="T4" style:family="text">
      <style:text-properties fo:font-size="14pt"/>
    </style:style>
    <style:style style:name="T5" style:family="text">
      <style:text-properties fo:font-size="14pt" fo:font-style="normal" style:text-underline-style="none" fo:font-weight="normal" officeooo:rsid="001242c9" fo:background-color="transparent" style:font-size-asian="14pt" style:font-style-asian="normal" style:font-weight-asian="normal" style:font-size-complex="14pt" style:font-style-complex="normal" style:font-weight-complex="normal"/>
    </style:style>
    <style:style style:name="T6" style:family="text">
      <style:text-properties officeooo:rsid="0013b157"/>
    </style:style>
    <style:style style:name="T7" style:family="text">
      <style:text-properties fo:font-style="normal"/>
    </style:style>
    <style:style style:name="T8" style:family="text">
      <style:text-properties style:text-underline-style="none"/>
    </style:style>
    <style:style style:name="T9" style:family="text">
      <style:text-properties fo:font-weight="normal"/>
    </style:style>
    <style:style style:name="T10" style:family="text">
      <style:text-properties fo:background-color="transparent"/>
    </style:style>
    <style:style style:name="T11" style:family="text">
      <style:text-properties style:font-size-asian="14pt"/>
    </style:style>
    <style:style style:name="T12" style:family="text">
      <style:text-properties style:font-style-asian="normal"/>
    </style:style>
    <style:style style:name="T13" style:family="text">
      <style:text-properties style:font-weight-asian="normal"/>
    </style:style>
    <style:style style:name="T14" style:family="text">
      <style:text-properties style:font-size-complex="14pt"/>
    </style:style>
    <style:style style:name="T15" style:family="text">
      <style:text-properties style:font-style-complex="normal"/>
    </style:style>
    <style:style style:name="T16" style:family="text">
      <style:text-properties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urs Azimuth</text:p>
      <text:p text:style-name="P2"/>
      <text:p text:style-name="P19"><text:span text:style-name="T6">Willkommen bei der Campus-Tour! Wir wünschen euch viel Spaß bei der Erkundung der Gegend. Wenn Ihr fertig seid, kommt zum Grillen vor dem Informatikgebäude und gebt die Zettel bei uns ab. Das erste Team mit vollständig ausgefülltem Zettel gewinnt eine Torte. Viel Erfolg!</text:span></text:p>
      <text:p text:style-name="P19"><text:span text:style-name="T6"></text:span></text:p>
      <text:p text:style-name="P19"><text:span text:style-name="T6">Tretet aus dem Haupteingang hinaus, dreht Euch nach links und geht den Weg entlang. Das nächste Gebäude rechts ist die Informatik.</text:span></text:p>
      <text:p text:style-name="P19"><text:span text:style-name="T6"/></text:p>
      <text:p text:style-name="P30"><text:span text:style-name="T6">Informatik</text:span></text:p>
      <text:p text:style-name="P19"><text:span text:style-name="T6"></text:span></text:p>
      <text:list xml:id="list1217327581" text:style-name="L14">
        <text:list-item>
          <text:p text:style-name="P20"><text:span text:style-name="T6">Wie lautet die Adresse des Informatik-Gebäudes?</text:span></text:p>
        </text:list-item>
        <text:list-item>
          <text:p text:style-name="P20"><text:span text:style-name="T6">Findet die Caféte und den PC-Pool! Wie viel kostet ein großer Kaffee?</text:span></text:p>
        </text:list-item>
        <text:list-item>
          <text:p text:style-name="P20"><text:span text:style-name="T6">Lasst Euch einen eigenen Fachbereichsaccount anlegen!</text:span></text:p>
        </text:list-item>
      </text:list>
      <text:p text:style-name="P19"><text:span text:style-name="T6"></text:span></text:p>
      <text:p text:style-name="P19"><text:span text:style-name="T6">Wenn Ihr aus dem Haupteingang hinaustretet, dreht Euch nach rechts und geht in diese Richtung an einer Schranke vorbei, dann nach schräg rechts über eine Straße und einen Parkplatz bis zum nächsten Haus auf der linken Seite.</text:span></text:p>
      <text:p text:style-name="P19"><text:span text:style-name="T6"></text:span></text:p>
      <text:p text:style-name="P30"><text:span text:style-name="T6">Physiologie</text:span></text:p>
      <text:p text:style-name="P19"><text:span text:style-name="T6"></text:span></text:p>
      <text:list xml:id="list1785743310" text:style-name="L15">
        <text:list-item>
          <text:p text:style-name="P21"><text:span text:style-name="T6">Welche Adresse hat das Gebäude?</text:span></text:p>
        </text:list-item>
        <text:list-item>
          <text:p text:style-name="P21"><text:span text:style-name="T6">Hier befinden sich drei Hörsäle. Findet sie alle!</text:span></text:p>
        </text:list-item>
      </text:list>
      <text:p text:style-name="P19"><text:span text:style-name="T6"></text:span></text:p>
      <text:p text:style-name="P19"><text:span text:style-name="T6">Wenn Ihr wieder draußen seid, dreht Euch nach links und lauft weiter den Weg entlang.</text:span></text:p>
      <text:p text:style-name="P19"><text:span text:style-name="T6"></text:span></text:p>
      <text:list xml:id="list45468872" text:style-name="L16">
        <text:list-item>
          <text:p text:style-name="P31"><text:span text:style-name="T5">Findet das Pentagramm! </text:span></text:p>
        </text:list-item>
      </text:list>
      <text:p text:style-name="P19"><text:span text:style-name="T6"/></text:p>
      <text:p text:style-name="P19"><text:span text:style-name="T6">Sobald Ihr es gefunden habt, geht in das große Gebäude (die Silberlaube), vor dem Ihr steht durch den Eingangs beim Parkplatz.</text:span></text:p>
      <text:p text:style-name="P19"><text:span text:style-name="T6"></text:span></text:p>
      <text:p text:style-name="P19"><text:span text:style-name="T6">Solltet Ihr das Pentagramm nicht finden, geht einfach nach links die Fabeckstraße hinunter, bis Ihr den Parkplatz seht, und geht an ihm vorbei zum Eingang zur Silberlaube.</text:span></text:p>
      <text:p text:style-name="P19"><text:span text:style-name="T6"></text:span></text:p>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30"><text:soft-page-break/><text:span text:style-name="T6">Silberlaube Süd</text:span></text:p>
      <text:p text:style-name="P19"><text:span text:style-name="T6"></text:span></text:p>
      <text:list xml:id="list710269295" text:style-name="L17">
        <text:list-item>
          <text:p text:style-name="P32"><text:span text:style-name="T5">Findet den Raum KL26/225! Was befindet sich dort?</text:span></text:p>
        </text:list-item>
        <text:list-item>
          <text:p text:style-name="P22">Findet die Zedat und nennt die Namen von mindestens zwei Pool-Räumen!</text:p>
        </text:list-item>
        <text:list-item>
          <text:p text:style-name="P32">Sucht die Philologische Bibliothek! Welche Auszeichnung hat dieses Gebäude erhalten?</text:p>
        </text:list-item>
      </text:list>
      <text:p text:style-name="P19"><text:span text:style-name="T6"></text:span></text:p>
      <text:p text:style-name="P19"><text:span text:style-name="T6">Wenn Ihr aus der Philologischen Bibliothek herauskommt, dreht Euch nach links, geht den Gang hinuter und bei der nächsten Gelegenheit wieder nach links.</text:span></text:p>
      <text:p text:style-name="P19"><text:span text:style-name="T6"></text:span></text:p>
      <text:p text:style-name="P30"><text:span text:style-name="T6">Silberlaube Nord</text:span></text:p>
      <text:p text:style-name="P19"><text:span text:style-name="T6"></text:span></text:p>
      <text:list xml:id="list1171756552" text:style-name="L18">
        <text:list-item>
          <text:p text:style-name="P23"><text:span text:style-name="T6">Findet die großen Toiletten! Wo liegen mehr Klopapierrollen, auf der Männer- oder auf der Frauentoilette?</text:span></text:p>
        </text:list-item>
        <text:list-item>
          <text:p text:style-name="P23"><text:span text:style-name="T6">Wofür stehen die drei Preise in der Mensa?</text:span></text:p>
        </text:list-item>
      </text:list>
      <text:p text:style-name="P19"><text:span text:style-name="T6"></text:span></text:p>
      <text:p text:style-name="P19"><text:span text:style-name="T6">An dieser Stelle könnt Ihr ruhig eine kleine Pause machen und es Euch in der Mensa bequem machen, sowie Euch eine Mensa-Karte zulegen.</text:span></text:p>
      <text:p text:style-name="P19"><text:span text:style-name="T6"></text:span></text:p>
      <text:p text:style-name="P19"><text:span text:style-name="T6">Danach verlasst das Gebäude und schaut euch um.</text:span></text:p>
      <text:p text:style-name="P19"><text:span text:style-name="T6"></text:span></text:p>
      <text:list xml:id="list219490411" text:style-name="L19">
        <text:list-item>
          <text:p text:style-name="P24"><text:span text:style-name="T6">Wo wohnen die Heinzelmännchen und was tun sie?</text:span></text:p>
        </text:list-item>
        <text:list-item>
          <text:p text:style-name="P24"><text:span text:style-name="T6">Wo befindet sich der AStA? Was heißt AStA?</text:span></text:p>
        </text:list-item>
      </text:list>
      <text:p text:style-name="P19"><text:span text:style-name="T6"></text:span></text:p>
      <text:p text:style-name="P19"><text:span text:style-name="T6">Folgt dem Kopfsteinpflasterweg, der an der Mensa entlang verläuft.</text:span></text:p>
      <text:p text:style-name="P19"><text:span text:style-name="T6"></text:span></text:p>
      <text:p text:style-name="P19"><text:span text:style-name="T6">Findet den Beachvolleyballplatz!</text:span></text:p>
      <text:p text:style-name="P19"><text:span text:style-name="T6"></text:span></text:p>
      <text:list xml:id="list2015776398" text:style-name="L20">
        <text:list-item>
          <text:p text:style-name="P33"><text:span text:style-name="T5">Wie viele Felder hat der Beachvolleyballplatz?</text:span></text:p>
        </text:list-item>
      </text:list>
      <text:p text:style-name="P19"><text:span text:style-name="T6"></text:span></text:p>
      <text:p text:style-name="P19"><text:span text:style-name="T6">Lauft weiter den Weg entlang bis zur Fabeckstraße. Hier wendet Ihr Euch nach links und geht bis zum Aufzug zur U-Bahn-Station.</text:span></text:p>
      <text:p text:style-name="P19"><text:span text:style-name="T6"></text:span></text:p>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30"><text:soft-page-break/><text:span text:style-name="T6">Dahlem Dorf</text:span></text:p>
      <text:p text:style-name="P19"><text:span text:style-name="T6"></text:span></text:p>
      <text:list xml:id="list1738678914" text:style-name="L21">
        <text:list-item>
          <text:p text:style-name="P25"><text:span text:style-name="T6">Findet die Bushaltestelle Dahlem-Dorf, an der der X83 hält, und nennt alle Endhaltestellen der Linie.</text:span></text:p>
        </text:list-item>
        <text:list-item>
          <text:p text:style-name="P25"><text:span text:style-name="T6">Findet mindestens einen Supermarkt und eine Imbissbude. Gebt die Namen des Supermarkts und mindestens einer Imbissbude an!</text:span></text:p>
        </text:list-item>
        <text:list-item>
          <text:p text:style-name="P25"><text:span text:style-name="T6">Wo befindet sich die Verwaltung des Hochschulsports?</text:span></text:p>
        </text:list-item>
        <text:list-item>
          <text:p text:style-name="P25"><text:span text:style-name="T3">Freiwillig</text:span><text:span text:style-name="T6">:</text:span></text:p>
        </text:list-item>
      </text:list>
      <text:p text:style-name="P37"><text:span text:style-name="T6">Vier Menschen wohnen nebeneinander (Namen und Haustiere frei erfunden). In jedem Haus wohnt genau eine Person mit einem Tier:</text:span></text:p>
      <text:list xml:id="list2122418225" text:style-name="L22">
        <text:list-item>
          <text:p text:style-name="P36"><text:span text:style-name="T6">Herr Meier wohnt mit seinem Dackel</text:span></text:p>
        </text:list-item>
        <text:list-item>
          <text:p text:style-name="P36"><text:span text:style-name="T6">Frau Schmitt wohnt im gelben Haus links neben dem braunen Haus mit weißen Fensterläden</text:span></text:p>
        </text:list-item>
        <text:list-item>
          <text:p text:style-name="P36"><text:span text:style-name="T6">Herr Schaefer wohnt mit seinem Wellensittich im weißen Haus</text:span></text:p>
        </text:list-item>
        <text:list-item>
          <text:p text:style-name="P36"><text:span text:style-name="T6">die Katze lebt in dem Haus ganz links, aber nicht neben dem Dackel</text:span></text:p>
        </text:list-item>
        <text:list-item>
          <text:p text:style-name="P36"><text:span text:style-name="T6">Das braune Haus mit grünen Fensterläden steht ganz rechts</text:span></text:p>
        </text:list-item>
      </text:list>
      <text:p text:style-name="P37"><text:span text:style-name="T6">Geht in die Archivstraße und finde heraus, welche Hausnummer Frau Neumann hat! (Begruendung und Beweis der Eindeutigkeit nicht vergessen!)</text:span></text:p>
      <text:p text:style-name="P19"><text:span text:style-name="T6"></text:span></text:p>
      <text:p text:style-name="P19"><text:span text:style-name="T6">Nahe der Bushaltestelle Museum Dahlem findet Ihr den Hechtgraben. Folgt ihm. Ihr seid richtig, wenn Ihr eine Treppe findet. Am Ende der Treppe tretet Ihr wieder auf die Arnimallee. Rechts von euch erhebt sich die Physik.</text:span></text:p>
      <text:p text:style-name="P19"><text:span text:style-name="T6"></text:span></text:p>
      <text:p text:style-name="P30"><text:span text:style-name="T6">Physik</text:span></text:p>
      <text:p text:style-name="P19"><text:span text:style-name="T6"></text:span></text:p>
      <text:list xml:id="list1596760124" text:style-name="L23">
        <text:list-item>
          <text:p text:style-name="P34"><text:span text:style-name="T5">Findet das Prüfungsbüro der Mathematik! Wie lautet die Raumnummer?</text:span></text:p>
        </text:list-item>
      </text:list>
      <text:p text:style-name="P19"><text:span text:style-name="T6"></text:span></text:p>
      <text:p text:style-name="P19"><text:span text:style-name="T6">Wenn Ihr der Arnimallee von der Treppe kommend nach links folgt, geht es zurück in Richtung Pi-Gebäude. Gegenüber vom Pi-Gebäude befinden sich auch Teile der Mathematik.</text:span></text:p>
      <text:p text:style-name="P19"><text:span text:style-name="T6"></text:span></text:p>
      <text:p text:style-name="P30"><text:span text:style-name="T6">Mathematik</text:span></text:p>
      <text:p text:style-name="P19"><text:span text:style-name="T6"></text:span></text:p>
      <text:list xml:id="list1181828184" text:style-name="L24">
        <text:list-item>
          <text:p text:style-name="P26"><text:span text:style-name="T6">Findet die Lounge in der Arnimallee 7!</text:span></text:p>
        </text:list-item>
        <text:list-item>
          <text:p text:style-name="P26"><text:span text:style-name="T6">Sucht die Tutorenfächer. Welcher Name hängt an dem Tutorenfach A2?</text:span></text:p>
        </text:list-item>
        <text:list-item>
          <text:p text:style-name="P26"><text:span text:style-name="T6">Jetzt gilt es nur noch, die Mathe-Bibliothek zu finden! Wie kommt Ihr an ein Schließfach?</text:span></text:p>
        </text:list-item>
        <text:list-item>
          <text:p text:style-name="P26"><text:span text:style-name="T6">Findet die Abzählbar und den Hilbertraum.</text:span></text:p>
        </text:list-item>
      </text:list>
      <text:p text:style-name="P19"><text:span text:style-name="T6"></text:span></text:p>
      <text:p text:style-name="P19"><text:span text:style-name="T6">Wenn Ihr das Gebäude in Richtung Arnimallee verlasst, seht Ihr auf der anderen Straßenseite das Pi-Gebäude.</text:span></text:p>
      <text:p text:style-name="P19"><text:span text:style-name="T6"></text:span></text:p>
      <text:p text:style-name="P30"><text:soft-page-break/><text:span text:style-name="T6">Pi Gebäude</text:span></text:p>
      <text:p text:style-name="P19"><text:span text:style-name="T6"></text:span></text:p>
      <text:list xml:id="list1011495186" text:style-name="L25">
        <text:list-item>
          <text:p text:style-name="P27"><text:span text:style-name="T6">Welche Hausnummer hat das Pi-Gebäude?</text:span></text:p>
        </text:list-item>
        <text:list-item>
          <text:p text:style-name="P27"><text:span text:style-name="T6">Wonach sind die Computer in den Poolräumen benannt?</text:span></text:p>
        </text:list-item>
        <text:list-item>
          <text:p text:style-name="P27"><text:span text:style-name="T6">Wo die FSI Pinnwand?</text:span></text:p>
        </text:list-item>
        <text:list-item>
          <text:p text:style-name="P27"><text:span text:style-name="T6">Wie viele Seminarräume gibt es im Pi-Gebäude!</text:span></text:p>
        </text:list-item>
        <text:list-item>
          <text:p text:style-name="P27"><text:span text:style-name="T6">Wie viele Ziffern von Pi stehen am Gebäude?</text:span></text:p>
        </text:list-item>
      </text:list>
      <text:p text:style-name="P19"><text:span text:style-name="T6"></text:span></text:p>
      <text:p text:style-name="P19"><text:span text:style-name="T6">Herzlichen Glückwunsch! Die Campus-Tour ist hiermit abgeschlossen. Wir treffen uns wieder auf dem Rasen bei der Informatik zum Grillen.</text:span></text:p>
      <text:p text:style-name="P19"><text:span text:style-name="T6"></text:span></text:p>
      <text:p text:style-name="P19"><text:span text:style-name="T6">Wenn ihr noch mehr wollt:</text:span></text:p>
      <text:list xml:id="list203743465" text:style-name="L26">
        <text:list-item>
          <text:p text:style-name="P28"><text:span text:style-name="T6">Beweist die Goldbachsche Vermutung!</text:span></text:p>
        </text:list-item>
        <text:list-item>
          <text:p text:style-name="P28"><text:span text:style-name="T6">Woher stammt der Name des Kurses? Wer oder was ist 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8-09-18T10:25:39</meta:creation-date>
    <dc:date>2011-04-10T17:41:03</dc:date>
    <meta:print-date>2008-09-18T11:02:06</meta:print-date>
    <meta:editing-cycles>36</meta:editing-cycles>
    <meta:editing-duration>PT13H02M27S</meta:editing-duration>
    <meta:document-statistic meta:table-count="0" meta:image-count="0" meta:object-count="0" meta:page-count="4" meta:paragraph-count="97" meta:word-count="710" meta:character-count="4610"/>
    <meta:user-defined meta:name="Info 1"/>
    <meta:user-defined meta:name="Info 2"/>
    <meta:user-defined meta:name="Info 3"/>
    <meta:user-defined meta:name="Info 4"/>
  </office:meta>
</office:document-meta>
</file>