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5.452cm" fo:margin-left="0cm" fo:margin-right="0.049cm" table:align="margins"/>
    </style:style>
    <style:style style:name="Tabelle1.A" style:family="table-column">
      <style:table-column-properties style:column-width="5.186cm" style:rel-column-width="21994*"/>
    </style:style>
    <style:style style:name="Tabelle1.B" style:family="table-column">
      <style:table-column-properties style:column-width="3.44cm" style:rel-column-width="14588*"/>
    </style:style>
    <style:style style:name="Tabelle1.C" style:family="table-column">
      <style:table-column-properties style:column-width="3.519cm" style:rel-column-width="14924*"/>
    </style:style>
    <style:style style:name="Tabelle1.D" style:family="table-column">
      <style:table-column-properties style:column-width="3.307cm" style:rel-column-width="14029*"/>
    </style:style>
    <style:style style:name="Tabelle1.A1" style:family="table-cell">
      <style:table-cell-properties fo:padding="0cm" fo:border="none"/>
    </style:style>
    <style:style style:name="Tabelle2" style:family="table">
      <style:table-properties style:width="15.501cm" table:align="margins"/>
    </style:style>
    <style:style style:name="Tabelle2.A" style:family="table-column">
      <style:table-column-properties style:column-width="3.875cm" style:rel-column-width="16383*"/>
    </style:style>
    <style:style style:name="Tabelle2.D" style:family="table-column">
      <style:table-column-properties style:column-width="3.875cm" style:rel-column-width="16386*"/>
    </style:style>
    <style:style style:name="Tabelle2.A1" style:family="table-cell">
      <style:table-cell-properties fo:padding="0cm" fo:border="none"/>
    </style:style>
    <style:style style:name="Tabelle2.B2" style:family="table-cell" style:data-style-name="N10">
      <style:table-cell-properties fo:padding="0cm" fo:border="none"/>
    </style:style>
    <style:style style:name="P1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1.667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667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1.667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1.667cm" style:type="right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line-height="200%" fo:text-indent="0cm" style:auto-text-indent="false">
        <style:tab-stops>
          <style:tab-stop style:position="1.667cm" style:type="right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1.667cm" style:type="right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.667cm" style:type="right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indent="0cm" style:auto-text-indent="false" fo:padding="0.074cm" fo:border-left="none" fo:border-right="none" fo:border-top="none" fo:border-bottom="0.002cm solid #000000" style:join-border="false">
        <style:tab-stops>
          <style:tab-stop style:position="1.667cm" style:type="right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Table_20_Contents"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.667cm" style:type="right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667cm" style:type="right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667cm" style:type="right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Heading_20_1">
      <style:text-properties fo:font-size="22pt" style:font-size-asian="22pt" style:font-size-complex="22pt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size="12pt" style:text-underline-style="none" style:font-name-asian="Times New Roman" style:font-size-asian="12pt" style:font-name-complex="Times New Roman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none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2pt"/>
    </style:style>
    <style:style style:name="T9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fo:font-size="12pt" style:text-underline-style="none" style:font-size-asian="12pt" style:font-size-complex="12pt"/>
    </style:style>
    <style:style style:name="T11" style:family="text">
      <style:text-properties fo:font-size="12pt" fo:font-style="italic" style:font-style-asian="italic" style:font-style-complex="italic"/>
    </style:style>
    <style:style style:name="T12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13" style:family="text">
      <style:text-properties fo:font-weight="normal"/>
    </style:style>
    <style:style style:name="T14" style:family="text">
      <style:text-properties style:font-size-asian="12pt"/>
    </style:style>
    <style:style style:name="T15" style:family="text">
      <style:text-properties style:font-weight-asian="normal"/>
    </style:style>
    <style:style style:name="T16" style:family="text">
      <style:text-properties style:font-size-complex="12pt"/>
    </style:style>
    <style:style style:name="T17" style:family="text">
      <style:text-properties style:font-weight-complex="normal"/>
    </style:style>
    <style:style style:name="T18" style:family="text">
      <style:text-properties fo:font-style="italic" style:text-underline-style="none" style:font-style-asian="italic" style:font-style-complex="italic"/>
    </style:style>
    <number:percentage-style style:name="N10">
      <number:number number:decimal-places="0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VoKü-Basics!</text:h>
      <text:h text:style-name="Heading_20_2" text:outline-level="2">Markt <text:span text:style-name="T1">→</text:span> To<text:span text:style-name="T6">p</text:span>f <text:span text:style-name="T1">→</text:span> Teller: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1">trocken / roh</text:p>
          </table:table-cell>
          <table:table-cell table:style-name="Tabelle1.A1" office:value-type="string">
            <text:p text:style-name="P11">eingeweicht / gekocht p.P.</text:p>
          </table:table-cell>
          <table:table-cell table:style-name="Tabelle1.A1" office:value-type="string">
            <text:p text:style-name="P11">Faktor</text:p>
          </table:table-cell>
        </table:table-row>
        <table:table-row>
          <table:table-cell table:style-name="Tabelle1.A1" office:value-type="string">
            <text:p text:style-name="P10">Pasta</text:p>
          </table:table-cell>
          <table:table-cell table:style-name="Tabelle1.A1" office:value-type="string">
            <text:p text:style-name="P11">100g</text:p>
          </table:table-cell>
          <table:table-cell table:style-name="Tabelle1.A1" office:value-type="string">
            <text:p text:style-name="P11">250g</text:p>
          </table:table-cell>
          <table:table-cell table:style-name="Tabelle1.A1" office:value-type="string">
            <text:p text:style-name="P11">x 2,5</text:p>
          </table:table-cell>
        </table:table-row>
        <table:table-row>
          <table:table-cell table:style-name="Tabelle1.A1" office:value-type="string">
            <text:p text:style-name="P10">Reis (als Hauptgericht)</text:p>
          </table:table-cell>
          <table:table-cell table:style-name="Tabelle1.A1" office:value-type="string">
            <text:p text:style-name="P11">100g</text:p>
          </table:table-cell>
          <table:table-cell table:style-name="Tabelle1.A1" office:value-type="string">
            <text:p text:style-name="P11">300g</text:p>
          </table:table-cell>
          <table:table-cell table:style-name="Tabelle1.A1" office:value-type="string">
            <text:p text:style-name="P11">x 3</text:p>
          </table:table-cell>
        </table:table-row>
        <table:table-row>
          <table:table-cell table:style-name="Tabelle1.A1" office:value-type="string">
            <text:p text:style-name="P10">Reis (als Beilage)</text:p>
          </table:table-cell>
          <table:table-cell table:style-name="Tabelle1.A1" office:value-type="string">
            <text:p text:style-name="P11">75g</text:p>
          </table:table-cell>
          <table:table-cell table:style-name="Tabelle1.A1" office:value-type="string">
            <text:p text:style-name="P11">225g</text:p>
          </table:table-cell>
          <table:table-cell table:style-name="Tabelle1.A1" office:value-type="string">
            <text:p text:style-name="P11">x 3</text:p>
          </table:table-cell>
        </table:table-row>
        <table:table-row>
          <table:table-cell table:style-name="Tabelle1.A1" office:value-type="string">
            <text:p text:style-name="P10">Couscous / Bulgur</text:p>
          </table:table-cell>
          <table:table-cell table:style-name="Tabelle1.A1" office:value-type="string">
            <text:p text:style-name="P11">100g</text:p>
          </table:table-cell>
          <table:table-cell table:style-name="Tabelle1.A1" office:value-type="string">
            <text:p text:style-name="P11">250g</text:p>
          </table:table-cell>
          <table:table-cell table:style-name="Tabelle1.A1" office:value-type="string">
            <text:p text:style-name="P11">x 2,5</text:p>
          </table:table-cell>
        </table:table-row>
        <table:table-row>
          <table:table-cell table:style-name="Tabelle1.A1" office:value-type="string">
            <text:p text:style-name="P10">Polenta (Maisgrieß)</text:p>
          </table:table-cell>
          <table:table-cell table:style-name="Tabelle1.A1" office:value-type="string">
            <text:p text:style-name="P11">40g - 50g</text:p>
          </table:table-cell>
          <table:table-cell table:style-name="Tabelle1.A1" office:value-type="string">
            <text:p text:style-name="P11">200g - 250g</text:p>
          </table:table-cell>
          <table:table-cell table:style-name="Tabelle1.A1" office:value-type="string">
            <text:p text:style-name="P11">x 5</text:p>
          </table:table-cell>
        </table:table-row>
        <table:table-row>
          <table:table-cell table:style-name="Tabelle1.A1" office:value-type="string">
            <text:p text:style-name="P10">Kartoffeln (als Hauptgericht)</text:p>
          </table:table-cell>
          <table:table-cell table:style-name="Tabelle1.A1" office:value-type="string">
            <text:p text:style-name="P11">300g</text:p>
          </table:table-cell>
          <table:table-cell table:style-name="Tabelle1.A1" office:value-type="string">
            <text:p text:style-name="P11">300g</text:p>
          </table:table-cell>
          <table:table-cell table:style-name="Tabelle1.A1" office:value-type="string">
            <text:p text:style-name="P11">x 1</text:p>
          </table:table-cell>
        </table:table-row>
        <table:table-row>
          <table:table-cell table:style-name="Tabelle1.A1" office:value-type="string">
            <text:p text:style-name="P10">Kartoffeln (als Beilage)</text:p>
          </table:table-cell>
          <table:table-cell table:style-name="Tabelle1.A1" office:value-type="string">
            <text:p text:style-name="P11">250g</text:p>
          </table:table-cell>
          <table:table-cell table:style-name="Tabelle1.A1" office:value-type="string">
            <text:p text:style-name="P11">250g</text:p>
          </table:table-cell>
          <table:table-cell table:style-name="Tabelle1.A1" office:value-type="string">
            <text:p text:style-name="P11">x 1</text:p>
          </table:table-cell>
        </table:table-row>
        <table:table-row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1"/>
          </table:table-cell>
        </table:table-row>
        <table:table-row>
          <table:table-cell table:style-name="Tabelle1.A1" office:value-type="string">
            <text:p text:style-name="P10">Soja-chucks</text:p>
          </table:table-cell>
          <table:table-cell table:style-name="Tabelle1.A1" office:value-type="string">
            <text:p text:style-name="P11">40g</text:p>
          </table:table-cell>
          <table:table-cell table:style-name="Tabelle1.A1" office:value-type="string">
            <text:p text:style-name="P11">120g</text:p>
          </table:table-cell>
          <table:table-cell table:style-name="Tabelle1.A1" office:value-type="string">
            <text:p text:style-name="P11"><text:s/>x 3</text:p>
          </table:table-cell>
        </table:table-row>
        <table:table-row>
          <table:table-cell table:style-name="Tabelle1.A1" office:value-type="string">
            <text:p text:style-name="P10">Seitanpulver</text:p>
          </table:table-cell>
          <table:table-cell table:style-name="Tabelle1.A1" office:value-type="string">
            <text:p text:style-name="P11">60g</text:p>
          </table:table-cell>
          <table:table-cell table:style-name="Tabelle1.A1" office:value-type="string">
            <text:p text:style-name="P11">120g</text:p>
          </table:table-cell>
          <table:table-cell table:style-name="Tabelle1.A1" office:value-type="string">
            <text:p text:style-name="P11">x 2</text:p>
          </table:table-cell>
        </table:table-row>
        <table:table-row>
          <table:table-cell table:style-name="Tabelle1.A1" office:value-type="string">
            <text:p text:style-name="P10">Tofu</text:p>
          </table:table-cell>
          <table:table-cell table:style-name="Tabelle1.A1" office:value-type="string">
            <text:p text:style-name="P11">120g - 150g</text:p>
          </table:table-cell>
          <table:table-cell table:style-name="Tabelle1.A1" office:value-type="string">
            <text:p text:style-name="P11">120g</text:p>
          </table:table-cell>
          <table:table-cell table:style-name="Tabelle1.A1" office:value-type="string">
            <text:p text:style-name="P11">x 0,8 - 1</text:p>
          </table:table-cell>
        </table:table-row>
      </table:table>
      <text:p text:style-name="P1"/>
      <text:p text:style-name="P1">Lies: <text:span text:style-name="T5">Aus 100g roher pAStA werden 250g gekochte pAStA.</text:span></text:p>
      <text:p text:style-name="P1"/>
      <text:h text:style-name="Heading_20_2" text:outline-level="2">Bei der Arbeit...:</text:h>
      <table:table table:name="Tabelle2" table:style-name="Tabelle2">
        <table:table-column table:style-name="Tabelle2.A" table:number-columns-repeated="3"/>
        <table:table-column table:style-name="Tabelle2.D"/>
        <table:table-row>
          <table:table-cell table:style-name="Tabelle2.A1" office:value-type="string">
            <text:p text:style-name="P12"/>
          </table:table-cell>
          <table:table-cell table:style-name="Tabelle2.A1" office:value-type="string">
            <text:p text:style-name="P13">Schäl- oder Putzverlust</text:p>
          </table:table-cell>
          <table:table-cell table:style-name="Tabelle2.A1" office:value-type="string">
            <text:p text:style-name="P13">BRATverlust</text:p>
          </table:table-cell>
          <table:table-cell table:style-name="Tabelle2.A1" office:value-type="string">
            <text:p text:style-name="P13">KOCHverlust</text:p>
          </table:table-cell>
        </table:table-row>
        <table:table-row>
          <table:table-cell table:style-name="Tabelle2.A1" office:value-type="string">
            <text:p text:style-name="P12">Kartoffeln</text:p>
          </table:table-cell>
          <table:table-cell table:style-name="Tabelle2.B2" office:value-type="percentage" office:value="0.1">
            <text:p text:style-name="P13">10%</text:p>
          </table:table-cell>
          <table:table-cell table:style-name="Tabelle2.A1" office:value-type="string">
            <text:p text:style-name="P13">non</text:p>
          </table:table-cell>
          <table:table-cell table:style-name="Tabelle2.A1" office:value-type="string">
            <text:p text:style-name="P13">non</text:p>
          </table:table-cell>
        </table:table-row>
        <table:table-row>
          <table:table-cell table:style-name="Tabelle2.A1" office:value-type="string">
            <text:p text:style-name="P12">Karotten</text:p>
          </table:table-cell>
          <table:table-cell table:style-name="Tabelle2.B2" office:value-type="percentage" office:value="0.1">
            <text:p text:style-name="P13">10%</text:p>
          </table:table-cell>
          <table:table-cell table:style-name="Tabelle2.A1" office:value-type="string">
            <text:p text:style-name="P13">non</text:p>
          </table:table-cell>
          <table:table-cell table:style-name="Tabelle2.A1" office:value-type="string">
            <text:p text:style-name="P13">non</text:p>
          </table:table-cell>
        </table:table-row>
        <table:table-row>
          <table:table-cell table:style-name="Tabelle2.A1" office:value-type="string">
            <text:p text:style-name="P12">(Knollen-)Sellerie</text:p>
          </table:table-cell>
          <table:table-cell table:style-name="Tabelle2.B2" office:value-type="percentage" office:value="0.05">
            <text:p text:style-name="P13">5%</text:p>
          </table:table-cell>
          <table:table-cell table:style-name="Tabelle2.A1" office:value-type="string">
            <text:p text:style-name="P13">non</text:p>
          </table:table-cell>
          <table:table-cell table:style-name="Tabelle2.A1" office:value-type="string">
            <text:p text:style-name="P13">non</text:p>
          </table:table-cell>
        </table:table-row>
        <table:table-row>
          <table:table-cell table:style-name="Tabelle2.A1" office:value-type="string">
            <text:p text:style-name="P12">Zwiebel</text:p>
          </table:table-cell>
          <table:table-cell table:style-name="Tabelle2.B2" office:value-type="percentage" office:value="0.05">
            <text:p text:style-name="P13">5%</text:p>
          </table:table-cell>
          <table:table-cell table:style-name="Tabelle2.A1" office:value-type="string">
            <text:p text:style-name="P13">20 - 50%</text:p>
          </table:table-cell>
          <table:table-cell table:style-name="Tabelle2.A1" office:value-type="string">
            <text:p text:style-name="P13">non</text:p>
          </table:table-cell>
        </table:table-row>
        <table:table-row>
          <table:table-cell table:style-name="Tabelle2.A1" office:value-type="string">
            <text:p text:style-name="P12">Lauch</text:p>
          </table:table-cell>
          <table:table-cell table:style-name="Tabelle2.B2" office:value-type="percentage" office:value="0.1">
            <text:p text:style-name="P13">10%</text:p>
          </table:table-cell>
          <table:table-cell table:style-name="Tabelle2.A1" office:value-type="string">
            <text:p text:style-name="P13">10 – 20%</text:p>
          </table:table-cell>
          <table:table-cell table:style-name="Tabelle2.A1" office:value-type="string">
            <text:p text:style-name="P13">non</text:p>
          </table:table-cell>
        </table:table-row>
      </table:table>
      <text:p text:style-name="P1"/>
      <text:h text:style-name="Heading_20_2" text:outline-level="2">Einkauf:</text:h>
      <text:p text:style-name="P2">günstig: <text:tab/>Kartoffeln, Karotten, Knollensellerie, Zwiebeln, (weiß-/rot-/spitz-)Kohl, <text:tab/>Blumenkohl, Brokkoli, ...</text:p>
      <text:p text:style-name="P2"><text:tab/><text:span text:style-name="T2">→</text:span><text:span text:style-name="T5"> bis ca. 0,60 €/kg</text:span></text:p>
      <text:p text:style-name="P2">mittel:<text:tab/>Spinat, Kürbis, Bohnen, [Auberginen], ...</text:p>
      <text:p text:style-name="P2"><text:tab/><text:span text:style-name="T2">→</text:span><text:span text:style-name="T5"> bis ca. 1,50 €/kg</text:span></text:p>
      <text:p text:style-name="P2">teuer: <text:tab/>frische Tomaten, Paprika, Pilze, Bambus, [Zucchini], ...</text:p>
      <text:p text:style-name="P2"><text:tab/><text:span text:style-name="T2">→</text:span><text:span text:style-name="T5"> mehr als <text:s/>1,50 €/kg</text:span></text:p>
      <text:p text:style-name="P2"/>
      <text:p text:style-name="P3"><text:span text:style-name="T1">→</text:span> viel saisonabhängig, besonders Tomaten, Zucchini, Auberginen, Paprika!!! <text:span text:style-name="T1">←</text:span></text:p>
      <text:p text:style-name="P2"/>
      <text:h text:style-name="Heading_20_2" text:outline-level="2">Salat:</text:h>
      <text:p text:style-name="P4">gemischter Salat: <text:tab/>z.B. Karotten, Paprika, Mais, grüner Salat (Eisberg, Kopfsafat, <text:tab/><text:tab/><text:tab/><text:tab/>Feldsalat), ... </text:p>
      <text:p text:style-name="P4"><text:tab/><text:tab/><text:tab/><text:span text:style-name="T1">→</text:span><text:span text:style-name="T5"> ca. 80g – 100g p.P.</text:span></text:p>
      <text:p text:style-name="P5">grüner Salat: <text:tab/><text:tab/><text:span text:style-name="T5">1 Kopf für ca. 6 Personen</text:span> (pur Eisberg etwas mehr Pers. pro Kopf, <text:tab/><text:tab/><text:tab/>nur Kopfsalat o.ä. etwas weniger)</text:p>
      <text:p text:style-name="P8"><text:soft-page-break/>Beispiel:</text:p>
      <text:p text:style-name="P8"><text:span text:style-name="T7">Chili sin Carne</text:span><text:tab/><text:tab/><text:tab/><text:tab/><text:tab/><text:tab/><text:tab/>für 40 Personen</text:p>
      <text:p text:style-name="P8"><text:tab/><text:tab/><text:tab/><text:tab/> <text:s text:c="5"/>pro Portion<text:tab/><text:tab/><text:tab/> <text:s text:c="5"/>bei 40 Portionen</text:p>
      <text:p text:style-name="P8">Kidneybohnen<text:tab/><text:tab/><text:tab/><text:tab/>40g<text:tab/><text:tab/><text:tab/>-------&gt; <text:tab/>1,6 kg</text:p>
      <text:p text:style-name="P8">Dosenmais<text:tab/><text:tab/><text:tab/><text:tab/>30g<text:tab/><text:tab/><text:tab/>-------&gt; <text:tab/>1,2 kg</text:p>
      <text:p text:style-name="P8">Soja-Granulat<text:tab/><text:tab/><text:tab/><text:tab/>40g / 120g<text:tab/><text:tab/>-------&gt; <text:tab/>1,6 kg / 4,8 kg </text:p>
      <text:p text:style-name="P8">Dosentomaten<text:tab/><text:tab/><text:tab/><text:tab/>40g<text:tab/><text:tab/><text:tab/>-------&gt; <text:tab/>1,6 kg</text:p>
      <text:p text:style-name="P8">passierte Tomaten<text:tab/><text:tab/><text:tab/>60g<text:tab/><text:tab/><text:tab/>-------&gt; <text:tab/>2,4 kg</text:p>
      <text:p text:style-name="P8">Zwiebeln<text:tab/><text:tab/><text:tab/><text:tab/><text:tab/>50g / 40g<text:tab/><text:tab/>-------&gt; <text:tab/>2 kg / 1,6</text:p>
      <text:p text:style-name="P8"><text:tab/><text:tab/><text:tab/><text:tab/><text:tab/>---------------<text:tab/><text:tab/><text:tab/><text:tab/>---------------</text:p>
      <text:p text:style-name="P8"><text:tab/><text:tab/><text:tab/><text:tab/><text:tab/>330g <text:tab/><text:tab/><text:tab/><text:tab/><text:tab/>13,2 kg</text:p>
      <text:p text:style-name="P8">Lorbeerblätter</text:p>
      <text:p text:style-name="P8">Chili</text:p>
      <text:p text:style-name="P8">Salz</text:p>
      <text:p text:style-name="P8">Pfeffer</text:p>
      <text:p text:style-name="P8">Zucker</text:p>
      <text:p text:style-name="P8">-----------</text:p>
      <text:p text:style-name="P8">Brot<text:tab/><text:tab/><text:tab/><text:tab/><text:tab/>170g<text:tab/><text:tab/><text:tab/>-------&gt; <text:tab/>6,8 kg (~ 7kg)</text:p>
      <text:p text:style-name="P8"><text:tab/><text:tab/><text:tab/><text:tab/> <text:s text:c="4"/><text:tab/>-------------<text:tab/><text:tab/><text:tab/><text:tab/>--------------</text:p>
      <text:p text:style-name="P8"><text:tab/><text:tab/><text:tab/><text:tab/><text:tab/><text:span text:style-name="T7">500g</text:span> <text:tab/> <text:s text:c="2"/><text:tab/><text:tab/><text:tab/><text:tab/><text:span text:style-name="T7">20,3 kg</text:span></text:p>
      <text:p text:style-name="P8"><text:span text:style-name="T7"/></text:p>
      <text:p text:style-name="P15"><text:span text:style-name="T4">→</text:span><text:span text:style-name="T10"> Pro Person rechnen mensch ~ 500g Essen gesamt!!! </text:span><text:span text:style-name="T1">←</text:span></text:p>
      <text:p text:style-name="P16"><text:span text:style-name="T10">z.b. 330g Chili + 170g Brot </text:span><text:span text:style-name="T12">oder</text:span><text:span text:style-name="T10"> </text:span></text:p>
      <text:p text:style-name="P16"><text:span text:style-name="T10">250g Kartoffeln + 180g Gemüsesauce + 70g Salat </text:span><text:span text:style-name="T12">oder</text:span><text:span text:style-name="T10"> </text:span></text:p>
      <text:p text:style-name="P16"><text:span text:style-name="T10">250g Pasta + 150ml(150g) Sauce + 100g Salat ...</text:span></text:p>
      <text:p text:style-name="P9"/>
      <text:p text:style-name="P7"/>
      <text:p text:style-name="P7">FORMBLATT 20.15.2.9 – 22.15.11.ü</text:p>
      <text:p text:style-name="P6"><text:tab/>................................................................. <text:s text:c="43"/>.....................................</text:p>
      <text:p text:style-name="P6"><text:tab/><text:tab/><text:tab/><text:tab/> <text:s text:c="11"/>pro Portion<text:tab/><text:tab/><text:tab/> <text:s text:c="9"/>bei ...... Portionen</text:p>
      <text:p text:style-name="P6">............................................<text:tab/><text:tab/>...................<text:tab/><text:tab/><text:tab/><text:tab/>...........................<text:tab/></text:p>
      <text:p text:style-name="P6">............................................<text:tab/><text:tab/>...................<text:tab/><text:tab/><text:tab/><text:tab/>...........................</text:p>
      <text:p text:style-name="P6">............................................<text:tab/><text:tab/>...................<text:tab/><text:tab/><text:tab/><text:tab/>...........................</text:p>
      <text:p text:style-name="P6">............................................<text:tab/><text:tab/>...................<text:tab/><text:tab/><text:tab/> <text:tab/>...........................</text:p>
      <text:p text:style-name="P6">............................................<text:tab/><text:tab/>...................<text:tab/><text:tab/><text:tab/><text:tab/>...........................</text:p>
      <text:p text:style-name="P6">............................................<text:tab/><text:tab/>...................<text:tab/><text:tab/> <text:tab/><text:tab/>...........................</text:p>
      <text:p text:style-name="P6">............................................<text:tab/><text:tab/>...................<text:tab/><text:tab/><text:tab/><text:tab/>...........................</text:p>
      <text:p text:style-name="P6">............................................<text:tab/><text:tab/>...................<text:tab/><text:tab/><text:tab/> <text:tab/>...........................</text:p>
      <text:p text:style-name="P6">............................................<text:tab/><text:tab/>...................<text:tab/><text:tab/><text:tab/> <text:tab/>...........................</text:p>
      <text:p text:style-name="P6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3.5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armoniehase </meta:initial-creator>
    <meta:creation-date>2010-05-10T12:15:24.10</meta:creation-date>
    <dc:date>2010-05-11T09:05:54.62</dc:date>
    <dc:creator>Harmoniehase </dc:creator>
    <meta:editing-duration>PT01H53M22S</meta:editing-duration>
    <meta:editing-cycles>6</meta:editing-cycles>
    <meta:generator>OpenOffice.org/3.2$Win32 OpenOffice.org_project/320m12$Build-9483</meta:generator>
    <meta:document-statistic meta:table-count="2" meta:image-count="0" meta:object-count="0" meta:page-count="2" meta:paragraph-count="119" meta:word-count="369" meta:character-count="3073"/>
  </office:meta>
</office:document-meta>
</file>