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style:font-name="Cambria" officeooo:paragraph-rsid="001dd4d5"/>
    </style:style>
    <style:style style:name="P4" style:family="paragraph" style:parent-style-name="Standard">
      <style:text-properties style:font-name="Cambria" officeooo:paragraph-rsid="001ea713"/>
    </style:style>
    <style:style style:name="P5" style:family="paragraph" style:parent-style-name="Standard">
      <style:text-properties style:font-name="Cambria" officeooo:rsid="001dd4d5" officeooo:paragraph-rsid="001dd4d5"/>
    </style:style>
    <style:style style:name="P6" style:family="paragraph" style:parent-style-name="Standard">
      <style:text-properties style:font-name="Cambria" officeooo:rsid="001dd4d5" officeooo:paragraph-rsid="0023ba87"/>
    </style:style>
    <style:style style:name="P7" style:family="paragraph" style:parent-style-name="Standard">
      <style:text-properties style:font-name="Cambria" officeooo:rsid="001ea713" officeooo:paragraph-rsid="001ea713"/>
    </style:style>
    <style:style style:name="P8" style:family="paragraph" style:parent-style-name="Standard">
      <style:text-properties style:font-name="Cambria" officeooo:rsid="001ea713" officeooo:paragraph-rsid="001dd4d5"/>
    </style:style>
    <style:style style:name="P9" style:family="paragraph" style:parent-style-name="Standard">
      <style:paragraph-properties>
        <style:tab-stops>
          <style:tab-stop style:position="7.026cm"/>
        </style:tab-stops>
      </style:paragraph-properties>
      <style:text-properties style:font-name="Cambria" officeooo:rsid="001ea713" officeooo:paragraph-rsid="001ea713"/>
    </style:style>
    <style:style style:name="P10" style:family="paragraph" style:parent-style-name="Standard">
      <style:paragraph-properties>
        <style:tab-stops>
          <style:tab-stop style:position="7.026cm"/>
        </style:tab-stops>
      </style:paragraph-properties>
      <style:text-properties style:font-name="Cambria" fo:font-size="9pt" fo:font-style="italic" officeooo:rsid="001ea713" officeooo:paragraph-rsid="001ea713" style:font-size-asian="9pt" style:font-style-asian="italic" style:font-size-complex="9pt" style:font-style-complex="italic"/>
    </style:style>
    <style:style style:name="T1" style:family="text">
      <style:text-properties officeooo:rsid="001dd4d5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1ea713"/>
    </style:style>
    <style:style style:name="T4" style:family="text">
      <style:text-properties officeooo:rsid="0020d719"/>
    </style:style>
    <style:style style:name="T5" style:family="text">
      <style:text-properties officeooo:rsid="0020ee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inverständniserklärung Erstifahrt</text:p>
      <text:p text:style-name="P1"/>
      <text:p text:style-name="P1">Hiermit erlaube ich meine<text:span text:style-name="T4">m </text:span>Kind</text:p>
      <text:p text:style-name="P1"/>
      <text:p text:style-name="P3">__________________________________________________________ , <text:span text:style-name="T2">(Vorname und Nachname)</text:span></text:p>
      <text:p text:style-name="P4"/>
      <text:p text:style-name="P4">an der <text:span text:style-name="T1">von den FSIen Informatik, Bioinformatik und Psychologie organisierten</text:span></text:p>
      <text:p text:style-name="P4"/>
      <text:p text:style-name="P4"><text:span text:style-name="T1">Erstifahrt vom _______________ bis ______________________</text:span></text:p>
      <text:p text:style-name="P3"/>
      <text:p text:style-name="P3"><text:span text:style-name="T1">in ________________________________________________________</text:span> teilzunehmen.</text:p>
      <text:p text:style-name="P1"/>
      <text:p text:style-name="P1"/>
      <text:p text:style-name="P6">Die Fahrt hat den Charakter einer gemeinsamen Fahrt <text:span text:style-name="T5">im</text:span> Freundeskreis, das Orgateam organisiert nur den Rahmen (Hausmiete, Einkauf, etc), übernimmt aber insbesondere keine Aufsichtspflicht <text:span text:style-name="T3">für minderjährige Teilnehmer_innen. </text:span></text:p>
      <text:p text:style-name="P6"><text:span text:style-name="T3">Diese Bedingungen erkenne ich hiermit an.</text:span></text:p>
      <text:p text:style-name="P3"/>
      <text:p text:style-name="P3"/>
      <text:p text:style-name="P5">Weitere Informationen für das Orgateam (<text:span text:style-name="T3">z.B. Lebensmittela</text:span>llergien):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_______________________________<text:tab/>________________________________________________________</text:p>
      <text:p text:style-name="P10">Datum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zxx" fo:country="non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zxx" fo:country="non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8:21:59.583451385</meta:creation-date>
    <dc:date>2016-12-07T21:41:12.278198034</dc:date>
    <meta:editing-duration>P6DT2H58M19S</meta:editing-duration>
    <meta:editing-cycles>6</meta:editing-cycles>
    <meta:generator>LibreOffice/5.1.6.2.0$Linux_X86_64 LibreOffice_project/10m0$Build-2</meta:generator>
    <meta:document-statistic meta:table-count="0" meta:image-count="0" meta:object-count="0" meta:page-count="1" meta:paragraph-count="11" meta:word-count="74" meta:character-count="793" meta:non-whitespace-character-count="729"/>
  </office:meta>
</office:document-meta>
</file>