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top="0in" fo:margin-bottom="0in" fo:line-height="150%"/>
      <style:text-properties style:font-name="Times New Roman"/>
    </style:style>
    <style:style style:name="P2" style:family="paragraph" style:parent-style-name="Standard" style:list-style-name="L2">
      <style:paragraph-properties fo:margin-top="0in" fo:margin-bottom="0in" fo:line-height="150%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 style:list-style-name="L1">
      <style:paragraph-properties fo:margin-top="0in" fo:margin-bottom="0in" fo:line-height="150%"/>
      <style:text-properties style:font-name="Times New Roman"/>
    </style:style>
    <style:style style:name="P4" style:family="paragraph" style:parent-style-name="Text_20_body" style:list-style-name="L3">
      <style:paragraph-properties fo:margin-top="0in" fo:margin-bottom="0in" fo:line-height="150%"/>
      <style:text-properties style:font-name="Times New Roman"/>
    </style:style>
    <style:style style:name="P5" style:family="paragraph" style:parent-style-name="Heading_20_1">
      <style:paragraph-properties fo:margin-top="0in" fo:margin-bottom="0.1402in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deenpapier 2.0</text:h>
      <text:list xml:id="list533986424" text:style-name="L1">
        <text:list-item>
          <text:p text:style-name="P3"><text:span text:style-name="T1">kollaboratives System für freie Lehr- und Lernmaterialien</text:span> </text:p>
        </text:list-item>
      </text:list>
      <text:list xml:id="list1359022056" text:style-name="L2">
        <text:list-item>
          <text:list>
            <text:list-item>
              <text:p text:style-name="P1">Skripte (u.a. auch Videos, Mitschriften)</text:p>
            </text:list-item>
            <text:list-item>
              <text:p text:style-name="P1">Aufgabensammlung mit Lösungen (Übungszettel, Klausuren, usw)</text:p>
            </text:list-item>
            <text:list-item>
              <text:p text:style-name="P1">Musterlösungen sollen zur Verfügung gestellt werden (in Kombination mit der Wiki)</text:p>
            </text:list-item>
          </text:list>
        </text:list-item>
      </text:list>
      <text:list xml:id="list2184390238" text:continue-list="list533986424" text:style-name="L1">
        <text:list-item>
          <text:p text:style-name="P3"><text:span text:style-name="T1">BA / MA – Reform</text:span> </text:p>
          <text:list>
            <text:list-item>
              <text:p text:style-name="P3">regelmäßige Teilnahme / aktive Teilnahme</text:p>
            </text:list-item>
          </text:list>
        </text:list-item>
      </text:list>
      <text:list xml:id="list455087991" text:continue-list="list1359022056" text:style-name="L2">
        <text:list-item>
          <text:list>
            <text:list-item>
              <text:list>
                <text:list-item>
                  <text:p text:style-name="P1">Autonomes Lernen ermöglichen</text:p>
                  <text:list>
                    <text:list-item>
                      <text:p text:style-name="P1">unter dem Semester keine verpflichtenden Leistungskontrollen</text:p>
                    </text:list-item>
                  </text:list>
                </text:list-item>
              </text:list>
            </text:list-item>
          </text:list>
        </text:list-item>
      </text:list>
      <text:list xml:id="list1163174817" text:style-name="L3">
        <text:list-item>
          <text:list>
            <text:list-item>
              <text:list>
                <text:list-item>
                  <text:p text:style-name="P4">Pflichten abschaffen </text:p>
                </text:list-item>
              </text:list>
            </text:list-item>
          </text:list>
        </text:list-item>
      </text:list>
      <text:list xml:id="list1910361773" text:continue-list="list455087991" text:style-name="L2">
        <text:list-item>
          <text:list>
            <text:list-item>
              <text:list>
                <text:list-item>
                  <text:p text:style-name="P1">Übungszettel</text:p>
                  <text:list>
                    <text:list-item>
                      <text:p text:style-name="P1">Keine Voraussetzung für die Klausur: Abgabepflicht abschaffen</text:p>
                    </text:list-item>
                    <text:list-item>
                      <text:p text:style-name="P1">Abgabe sollte neben dem Fach auch elektronisch möglich sein</text:p>
                    </text:list-item>
                  </text:list>
                </text:list-item>
              </text:list>
            </text:list-item>
            <text:list-item>
              <text:p text:style-name="P1">Mehr Wahlmöglichkeiten</text:p>
            </text:list-item>
            <text:list-item>
              <text:p text:style-name="P1">Freiversuchsregelung erweitern</text:p>
            </text:list-item>
            <text:list-item>
              <text:p text:style-name="P1">8 semestriger Bachelor</text:p>
              <text:list>
                <text:list-item>
                  <text:p text:style-name="P1">als Berufsbachelor und (6+4) als Forschungsbachelor</text:p>
                </text:list-item>
                <text:list-item>
                  <text:p text:style-name="P1">Workload reduzieren</text:p>
                </text:list-item>
                <text:list-item>
                  <text:p text:style-name="P1">mehr Zeit um sich mit Themen intensiver zu beschäftigen</text:p>
                </text:list-item>
              </text:list>
            </text:list-item>
            <text:list-item>
              <text:p text:style-name="P1">Evaluationen</text:p>
              <text:list>
                <text:list-item>
                  <text:p text:style-name="P1">auch während dem Semester: Was ist gut? Was ist schlecht?</text:p>
                </text:list-item>
                <text:list-item>
                  <text:p text:style-name="P1">Konsequenzen aus schlechten Evaluationen/wenig Teilnehmerzahlen ziehen</text:p>
                </text:list-item>
              </text:list>
            </text:list-item>
            <text:list-item>
              <text:p text:style-name="P1">ABV-Überarbeitung</text:p>
              <text:list>
                <text:list-item>
                  <text:p text:style-name="P1">Kurse aus dem uniweiten Angebot</text:p>
                </text:list-item>
                <text:list-item>
                  <text:p text:style-name="P1">Angebot der Informatik für alle Institute</text:p>
                </text:list-item>
                <text:list-item>
                  <text:p text:style-name="P1">studentische Projekte stärker fördern und ins Studium integrieren: eigene Projekte als ABV-Punkte anrechenbar</text:p>
                  <text:list>
                    <text:list-item>
                      <text:p text:style-name="P1">studentische Lehrveranstaltungen</text:p>
                    </text:list-item>
                    <text:list-item>
                      <text:p text:style-name="P1">OpenSource-Projekte</text:p>
                    </text:list-item>
                  </text:list>
                </text:list-item>
                <text:list-item>
                  <text:p text:style-name="P1">Studium generale statt ABV</text:p>
                </text:list-item>
              </text:list>
            </text:list-item>
          </text:list>
        </text:list-item>
      </text:list>
      <text:list xml:id="list401038888" text:continue-list="list2184390238" text:style-name="L1">
        <text:list-item>
          <text:list>
            <text:list-item>
              <text:p text:style-name="P3">Tutorien / Betreuung </text:p>
            </text:list-item>
          </text:list>
        </text:list-item>
      </text:list>
      <text:list xml:id="list241654506" text:continue-list="list1910361773" text:style-name="L2">
        <text:list-item>
          <text:list>
            <text:list-item>
              <text:list>
                <text:list-item>
                  <text:p text:style-name="P1">Weg vom Frontalunterricht</text:p>
                  <text:list>
                    <text:list-item>
                      <text:p text:style-name="P1"><text:soft-page-break/>Möglichkeit: Einteilung in Kleingruppen, die als Gruppen Aufgaben/Themen bearbeiten. Tutor nur noch Berater</text:p>
                    </text:list-item>
                  </text:list>
                </text:list-item>
                <text:list-item>
                  <text:p text:style-name="P1">Anwesenheitspflicht abschaffen (Fremdunterschreib-Problem)</text:p>
                </text:list-item>
                <text:list-item>
                  <text:p text:style-name="P1">Tutorenanzahl erhöhen (zu volle Tutorien)</text:p>
                </text:list-item>
                <text:list-item>
                  <text:p text:style-name="P1">Mentorensystem</text:p>
                </text:list-item>
                <text:list-item>
                  <text:p text:style-name="P1">Tutoren eine im Rahmen ihrer Arbeitszeit anrechenbare Didaktikfortbildung anbieten</text:p>
                </text:list-item>
                <text:list-item>
                  <text:p text:style-name="P1">Tutoren mit Material ausstatten (Lösung: Wiki)</text:p>
                </text:list-item>
                <text:list-item>
                  <text:p text:style-name="P1">Anreize für qualitative Lehre schaffen</text:p>
                </text:list-item>
              </text:list>
            </text:list-item>
          </text:list>
        </text:list-item>
      </text:list>
      <text:list xml:id="list745895546" text:continue-list="list401038888" text:style-name="L1">
        <text:list-item>
          <text:p text:style-name="P3"><text:span text:style-name="T1">Räume und Öffnungszeiten</text:span> </text:p>
        </text:list-item>
      </text:list>
      <text:list xml:id="list661972116" text:continue-list="list241654506" text:style-name="L2">
        <text:list-item>
          <text:list>
            <text:list-item>
              <text:p text:style-name="P1">Anzahl studentische Räume erhöhen, weil in der Vergangenheit aus studentischer Sicht nur Räume genommen wurden</text:p>
              <text:list>
                <text:list-item>
                  <text:p text:style-name="P1">Problem: generell zu wenig Räume</text:p>
                </text:list-item>
                <text:list-item>
                  <text:p text:style-name="P1">produktiver Arbeitsräume</text:p>
                  <text:list>
                    <text:list-item>
                      <text:p text:style-name="P1">Poolräume zu Arbeitsräumen</text:p>
                    </text:list-item>
                    <text:list-item>
                      <text:p text:style-name="P1">Seminarräume im Hexenkeller</text:p>
                    </text:list-item>
                    <text:list-item>
                      <text:p text:style-name="P1">stiller Poolraum</text:p>
                    </text:list-item>
                    <text:list-item>
                      <text:p text:style-name="P1">Foyer-Neugestaltung (Sitzgelegenheiten + Tische)</text:p>
                    </text:list-item>
                    <text:list-item>
                      <text:p text:style-name="P1">Steckdosen für die Wintergärten, sowie neue Sitzgelegenheiten</text:p>
                    </text:list-item>
                  </text:list>
                </text:list-item>
              </text:list>
            </text:list-item>
            <text:list-item>
              <text:p text:style-name="P1">Öffnungszeiten der Informatik verlängern</text:p>
            </text:list-item>
          </text:list>
        </text:list-item>
        <text:list-item>
          <text:p text:style-name="P2">Kommission Lehre ins Leben rufen, welche bis Semesterende einen Reformplan für alle Informatikbezogenen Studiengänge ausarbeite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17:34:54</meta:creation-date>
    <dc:date>2009-12-08T19:02:55</dc:date>
    <meta:editing-duration>PT03H59M35S</meta:editing-duration>
    <meta:editing-cycles>162</meta:editing-cycles>
    <meta:generator>OpenOffice.org/3.1$Linux OpenOffice.org_project/310m19$Build-9420</meta:generator>
    <dc:creator>Maximilian Michels</dc:creator>
    <meta:document-statistic meta:table-count="0" meta:image-count="0" meta:object-count="0" meta:page-count="2" meta:paragraph-count="49" meta:word-count="301" meta:character-count="2183"/>
  </office:meta>
</office:document-meta>
</file>